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lopen renovatie schuur, vervangen dak, kozijnen en begane grondvloer op locatie Heischoorstraat 1b, 4882 J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57 voor het slopen renovatie schuur, vervangen dak, kozijnen en begane grondvloer op locatie Heischoorstraat 1b, 4882 JA Klein Zundert. </text:p>
            <text:p text:style-name="common-al">De vergunning is Verleend en verzonden op 26-11-2024. 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5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49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57</meta:user-defined>
    <dc:language>nl</dc:language>
    <meta:user-defined meta:name="OVERHEIDop.locatietype/OVERHEIDop.gebiedsmarkering">Punt</meta:user-defined>
    <meta:user-defined meta:name="DC.title">Kennisgeving besluit op aanvraag omgevingsvergunning voor het slopen renovatie schuur, vervangen dak, kozijnen en begane grondvloer op locatie Heischoorstraat 1b, 4882 JA Klein Zundert</meta:user-defined>
    <meta:user-defined meta:name="DCTERMS.W3CDTF/DCTERMS.available">2024-12-02</meta:user-defined>
    <meta:user-defined meta:name="DCTERMS.W3CDTF/OVERHEIDop.jaargang">2024</meta:user-defined>
    <meta:user-defined meta:name="OVERHEIDop.publicationIssue">504999</meta:user-defined>
    <meta:user-defined meta:name="OVERHEIDop.GmbID/DC.identifier">gmb-2024-504999</meta:user-defined>
    <meta:user-defined meta:name="OVERHEIDop.versieInformatie"/>
  </office:meta>
</office:document-meta>
</file>