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ilhelminalaan 1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Wilhelminalaan 13, 6061AX te Posterholt / Roerdalen / ingekomen 21 november 2024 / het verwijderen van asbesthoudende materia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8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ilhelminalaan 13 te Posterhol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89</meta:user-defined>
    <meta:user-defined meta:name="OVERHEIDop.GmbID/DC.identifier">gmb-2024-504989</meta:user-defined>
    <meta:user-defined meta:name="OVERHEIDop.versieInformatie"/>
  </office:meta>
</office:document-meta>
</file>