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aasdorperweg 74, Lijnden - Bouwen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5 nieuwbouw bedrijfsverzamelgebouwen.</text:p>
            <text:p text:style-name="common-al">Aanvrager: Alron Beheer B.V</text:p>
            <text:p text:style-name="common-al">Zaaknummer: 13117586</text:p>
            <text:p text:style-name="common-al">DSO nummer: 2024090601396</text:p>
            <text:p text:style-name="common-al">Uitkomst besluit: verlenen</text:p>
            <text:p text:style-name="common-al">Datum besluit: 27-11-2024</text:p>
            <text:p text:style-name="common-al">Bezwaar in te dienen voor: 09-01-2025</text:p>
            <text:p text:style-name="common-al">Namens: Gemeente Haarlemmermeer</text:p>
            <text:p text:style-name="common-al">Wilt u de gepubliceerde documenten behorende bij deze bekendmaking in zien klik dan <text:a xlink:href="https://edataloket.odnzkg.nl/?q={&quot;search&quot;:&quot;1334987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98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8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8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987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Raasdorperweg 74, Lijnden - Bouwen bedrijfsverzamelgebouwen</meta:user-defined>
    <meta:user-defined meta:name="DCTERMS.W3CDTF/DCTERMS.available">2024-12-02</meta:user-defined>
    <meta:user-defined meta:name="DCTERMS.W3CDTF/OVERHEIDop.jaargang">2024</meta:user-defined>
    <meta:user-defined meta:name="OVERHEIDop.publicationIssue">504988</meta:user-defined>
    <meta:user-defined meta:name="OVERHEIDop.GmbID/DC.identifier">gmb-2024-504988</meta:user-defined>
    <meta:user-defined meta:name="OVERHEIDop.versieInformatie"/>
  </office:meta>
</office:document-meta>
</file>