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plein 43 107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het gebouw in twee zelfstandige woningen, vernieuwen enkele ramen in de voorgevel en het gedeeltelijk wijzigen kapprofiel</text:p>
            <text:p text:style-name="common-al">Besluit: verleend</text:p>
            <text:p text:style-name="common-al">Besluit verzonden op: 27-11-2024</text:p>
            <text:p text:style-name="common-al">Zaakadres: Olympiaplein 43 1077CM Amsterdam</text:p>
            <text:p text:style-name="common-al">Zaaknummer: Z2024-020005</text:p>
            <text:p text:style-name="common-al">DSO-nummer: 2024071601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0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8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005</meta:user-defined>
    <meta:user-defined meta:name="DCTERMS.abstract">bouwkundig splitsen van het gebouw in twee zelfstandige woningen, vernieuwen enkele ramen in de voorgevel en het gedeeltelijk wijzigen kapprofi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ympiaplein 43 1077CM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87</meta:user-defined>
    <meta:user-defined meta:name="OVERHEIDop.GmbID/DC.identifier">gmb-2024-504987</meta:user-defined>
    <meta:user-defined meta:name="OVERHEIDop.versieInformatie"/>
  </office:meta>
</office:document-meta>
</file>