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leefkeuken, verwijderen schoorsteen en aanbrengen van 2 dakramen op het perceel Utrechtseweg 92, 3818 E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leefkeuken, verwijderen schoorsteen en aanbrengen van 2 dakramen op het perceel Utrechtseweg 92, 3818 EP Amersfoort</text:span>
          </text:p>
            <text:p text:style-name="common-al">De Gemeente Amersfoort heeft op 27-11-2024 een aanvraag voor een omgevingsvergunning ontvangen voor het realiseren leefkeuken, verwijderen schoorsteen en aanbrengen van 2 dakramen op het perceel Utrechtseweg 92, 3818 EP Amersfoort, met kenmerk CLZ-0001939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2-0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4980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980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980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9396</meta:user-defined>
    <dc:language>nl</dc:language>
    <meta:user-defined meta:name="OVERHEIDop.locatietype/OVERHEIDop.gebiedsmarkering">Punt</meta:user-defined>
    <meta:user-defined meta:name="DC.title">Ontvangen aanvraag omgevingsvergunning voor het realiseren leefkeuken, verwijderen schoorsteen en aanbrengen van 2 dakramen op het perceel Utrechtseweg 92, 3818 EP Amersfoort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980</meta:user-defined>
    <meta:user-defined meta:name="OVERHEIDop.GmbID/DC.identifier">gmb-2024-504980</meta:user-defined>
    <meta:user-defined meta:name="OVERHEIDop.versieInformatie"/>
  </office:meta>
</office:document-meta>
</file>