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resident Kennedylaan, 5402K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11-2024 een besluit genomen op de aanvraag voor een omgevingsvergunning met zaaknummer <text:span text:style-name="nadrukvet">88022-2024</text:span>.</text:p>
            <text:p text:style-name="common-al">De zaak betreft locatie President Kennedylaan, 5402KD Uden en heeft de omschrijving het "kappen van een meerstammige berk en een meerstammige esdoorn". De vergunning is verleend.</text:p>
            <text:p text:style-name="common-al">Het besluit betreft de volgende onderdelen: Vellen van houtopstanden.</text:p>
            <text:p text:style-name="common-al">Het besluit is verzonden op: 28-1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497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7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7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880222024</meta:user-defined>
    <meta:user-defined meta:name="DCTERMS.abstract">kappen van een meerstammige berk en een meerstammige esdoor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President Kennedylaan, 5402KD Uden</meta:user-defined>
    <meta:user-defined meta:name="DCTERMS.W3CDTF/DCTERMS.available">2024-12-02</meta:user-defined>
    <meta:user-defined meta:name="DCTERMS.W3CDTF/OVERHEIDop.jaargang">2024</meta:user-defined>
    <meta:user-defined meta:name="OVERHEIDop.publicationIssue">504976</meta:user-defined>
    <meta:user-defined meta:name="OVERHEIDop.GmbID/DC.identifier">gmb-2024-504976</meta:user-defined>
    <meta:user-defined meta:name="OVERHEIDop.versieInformatie"/>
  </office:meta>
</office:document-meta>
</file>