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wijzigen van de voorgevel door het verwijderen van het balkon aan Engelenburg 6, 2402 K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wijzigen van de voorgevel door het verwijderen van het balkon aan Engelenburg 6, 2402 KN Alphen aan den Rijn, geregistreerd onder nr. 04843471774.</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97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7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7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1774</meta:user-defined>
    <meta:user-defined meta:name="DCTERMS.abstract">Aanvraag intrekken voor het wijzigen van de voorgevel door het verwijderen van het balkon aan Engelenburg 6, 2402 KN Alphen aan den Rijn</meta:user-defined>
    <dc:language>nl</dc:language>
    <meta:user-defined meta:name="OVERHEIDop.locatietype/OVERHEIDop.gebiedsmarkering">Punt</meta:user-defined>
    <meta:user-defined meta:name="DC.title">Aanvraag intrekken voor het wijzigen van de voorgevel door het verwijderen van het balkon aan Engelenburg 6, 2402 KN Alphen aan den Rijn</meta:user-defined>
    <meta:user-defined meta:name="DCTERMS.W3CDTF/DCTERMS.available">2024-12-02</meta:user-defined>
    <meta:user-defined meta:name="DCTERMS.W3CDTF/OVERHEIDop.jaargang">2024</meta:user-defined>
    <meta:user-defined meta:name="OVERHEIDop.publicationIssue">504975</meta:user-defined>
    <meta:user-defined meta:name="OVERHEIDop.GmbID/DC.identifier">gmb-2024-504975</meta:user-defined>
    <meta:user-defined meta:name="OVERHEIDop.versieInformatie"/>
  </office:meta>
</office:document-meta>
</file>