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isoleren van de kap aan Amerongerwetering 48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5374</text:p>
            <text:p text:style-name="common-al">Voor : Plaatsen dakkapel en isoleren kap</text:p>
            <text:p text:style-name="common-al">Locatie : Amerongerwetering 48, (3962 RD) Wijk bij Duurstede</text:p>
            <text:p text:style-name="common-al">Verzenddatum : 23-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text:p>
            <text:p text:style-name="common-al">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5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49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7  </meta:user-defined>
    <dc:language>nl</dc:language>
    <meta:user-defined meta:name="OVERHEIDop.locatietype/OVERHEIDop.gebiedsmarkering">Adres</meta:user-defined>
    <meta:user-defined meta:name="DC.title">Toestemming voor het plaatsen van een dakkapel en isoleren van de kap aan Amerongerwetering 48 te Wijk bij Duurstede</meta:user-defined>
    <meta:user-defined meta:name="DCTERMS.W3CDTF/DCTERMS.available">2024-02-01</meta:user-defined>
    <meta:user-defined meta:name="DCTERMS.W3CDTF/OVERHEIDop.jaargang">2024</meta:user-defined>
    <meta:user-defined meta:name="OVERHEIDop.publicationIssue">50497</meta:user-defined>
    <meta:user-defined meta:name="OVERHEIDop.GmbID/DC.identifier">gmb-2024-50497</meta:user-defined>
    <meta:user-defined meta:name="OVERHEIDop.versieInformatie"/>
  </office:meta>
</office:document-meta>
</file>