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kunststof kozijn met deur en raam aan Eikenlaan 2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ikenlaan 21, 6077CS te Sint Odiliënberg / Roerdalen / ingekomen 27 november 2024 / het plaatsen van een nieuw kunststof kozijn met deur en raam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496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6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6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 kunststof kozijn met deur en raam aan Eikenlaan 21 te Sint Odiliënber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969</meta:user-defined>
    <meta:user-defined meta:name="OVERHEIDop.GmbID/DC.identifier">gmb-2024-504969</meta:user-defined>
    <meta:user-defined meta:name="OVERHEIDop.versieInformatie"/>
  </office:meta>
</office:document-meta>
</file>