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COV IJz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OV IJzerlo</text:p>
            <text:p text:style-name="common-al">Activiteit: jaarlijkse herdenking </text:p>
            <text:p text:style-name="common-al">Locatie: bij het monument aan de Huisstededijk, Aalten</text:p>
            <text:p text:style-name="common-al">Datum/periode: op 26 juni 2025 van 17.00 tot 21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496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COV IJzerlo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965</meta:user-defined>
    <meta:user-defined meta:name="OVERHEIDop.GmbID/DC.identifier">gmb-2024-504965</meta:user-defined>
    <meta:user-defined meta:name="OVERHEIDop.versieInformatie"/>
  </office:meta>
</office:document-meta>
</file>