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Secklenstraat 1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ecklenstraat 14, 6074HT te Melick / Roerdalen / ingekomen 27 november 2024 / het realiseren van een carport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496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6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6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carport aan Secklenstraat 14 te Melic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64</meta:user-defined>
    <meta:user-defined meta:name="OVERHEIDop.GmbID/DC.identifier">gmb-2024-504964</meta:user-defined>
    <meta:user-defined meta:name="OVERHEIDop.versieInformatie"/>
  </office:meta>
</office:document-meta>
</file>