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07, Het Ambacht (sectie MLD00 C 2573, C 3390 en C 3391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407 voor een Omgevingsvergunning op locatie Het Ambacht (sectie MLD00 C 2573, C 3390 en C 3391) in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oprichten van 14 bedrijfsunits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0496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6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6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7</meta:user-defined>
    <meta:user-defined meta:name="DCTERMS.abstract">Betreft: Beschikking verlenging beslistermijn op locatie Het Ambacht (sectie MLD00 C 2573, C 3390 en C 3391) in Maasland</meta:user-defined>
    <dc:language>nl</dc:language>
    <meta:user-defined meta:name="OVERHEIDop.locatietype/OVERHEIDop.gebiedsmarkering">Vlak</meta:user-defined>
    <meta:user-defined meta:name="DC.title">Kennisgeving termijnverlenging Z2024-00000407, Het Ambacht (sectie MLD00 C 2573, C 3390 en C 3391) in Maasland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960</meta:user-defined>
    <meta:user-defined meta:name="OVERHEIDop.GmbID/DC.identifier">gmb-2024-504960</meta:user-defined>
    <meta:user-defined meta:name="OVERHEIDop.versieInformatie"/>
  </office:meta>
</office:document-meta>
</file>