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redeweg 10, 6042GG A 8305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oevoeging maatregelen gewone Dwergvleermuis tijdens festival</text:p>
            <text:p text:style-name="common-al">nabij Bredeweg 10, 6042GG A 8305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59</text:p>
            <text:p text:style-name="common-al"/>
            <text:p text:style-name="common-al">
            <text:span text:style-name="nadrukvet">Datum aanvraag:</text:span>
          </text:p>
            <text:p text:style-name="common-al">17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9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59</meta:user-defined>
    <meta:user-defined meta:name="DCTERMS.abstract">Omschrijving (incl. locatie):  nabij Bredeweg 10, 6042GG A 8305 Roermond: toevoeging maatregelen gewone Dwergvleermuis tijdens festival</meta:user-defined>
    <dc:language>nl</dc:language>
    <meta:user-defined meta:name="OVERHEIDop.locatietype/OVERHEIDop.gebiedsmarkering">Punt</meta:user-defined>
    <meta:user-defined meta:name="DC.title">nabij Bredeweg 10, 6042GG A 8305 Roermond - Ingediende aanvraag omgevingsvergunn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496</meta:user-defined>
    <meta:user-defined meta:name="OVERHEIDop.GmbID/DC.identifier">gmb-2024-50496</meta:user-defined>
    <meta:user-defined meta:name="OVERHEIDop.versieInformatie"/>
  </office:meta>
</office:document-meta>
</file>