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ntheffingen verkeersbesluit opheffen milieuzone en per 1 juni 2025 instellen van een nul-emissiezone Centraal Stedelijk Gebied van Haarlem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text:p>
            <text:p text:style-name="al"/>
            <text:list text:style-name="id1-3-2-1-1-5">
              <text:list-item text:style-override="id1-3-2-1-1-5-1">
                <text:number>-</text:number>
                <text:p text:style-name="al">de artikelen 10:3, 10:4, eerste lid, 10:5, 10:6, eerste lid en 10:9 van de Algemene wet bestuursrecht;</text:p>
              </text:list-item>
              <text:list-item text:style-override="id1-3-2-1-1-5-2">
                <text:number>-</text:number>
                <text:p text:style-name="al">het verkeersbesluit opheffen milieuzone en instellen nul-emissiezone Centraal Stedelijk Gebied van Haarlem (per 1 juni 2025) zoals dat is vastgesteld bij besluit van 05-11-2024 gepubliceerd op 11-11-2024, Gemeenteblad 2024, nr. 473349, 2021, nr. 211366; </text:p>
              </text:list-item>
              <text:list-item text:style-override="id1-3-2-1-1-5-3">
                <text:number>-</text:number>
                <text:p text:style-name="al">het Beleidsregels ontheffingverlening nul-emissiezone voor bedrijfs- en vrachtauto’s Haarlem 2024; </text:p>
              </text:list-item>
            </text:list>
            <text:p text:style-name="al">overwegende, dat </text:p>
            <text:p text:style-name="al"/>
            <text:list text:style-name="id1-3-2-1-1-8">
              <text:list-item text:style-override="id1-3-2-1-1-8-1">
                <text:number>•</text:number>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text:p>
              </text:list-item>
              <text:list-item text:style-override="id1-3-2-1-1-8-2">
                <text:number>•</text:number>
                <text:p text:style-name="al">Met het Klimaatakkoord (28 juni 2019) hebben de doelstellingen van de Green Deal ZES een nieuwe impuls gekregen. Het Klimaatakkoord zet in op een versnelling naar een volledig emissievrije stadslogistiek: de zero-emissie stadslogistiek. Deze doelstellingen wettelijk zijn vastgelegd in artikel 2 van de Klimaatwet. </text:p>
              </text:list-item>
              <text:list-item text:style-override="id1-3-2-1-1-8-3">
                <text:number>•</text:number>
                <text:p text:style-name="al">Dit gebeurt met het instellen van middelgrote nul-emissiezones (hierna: zero-emissiezones) voor vracht- en bestelauto’s in dertig tot veertig grotere gemeenten vanaf 2025. Deze afspraken zijn een belangrijke aanjager voor emissieloos transport in Nederland in 2050.</text:p>
              </text:list-item>
              <text:list-item text:style-override="id1-3-2-1-1-8-4">
                <text:number>•</text:number>
                <text:p text:style-name="al">In de Uitvoeringsagenda Stadslogistiek van 27 november 2020 hebben gemeenten, de rijksoverheid en andere stakeholders zich gezamenlijk gecommitteerd aan het bevorderen van de invoering van zero-emissiezones voor stadslogistiek in 2025. Deze samenwerking richt zich onder meer op de totstandkoming en implementatie van eenduidige ‘regels’ voor de invoering van zero-emissiezones en het inventariseren en onderzoeken van knelpunten en oplossingsrichtingen bij de invoering van zero-emissiezones.</text:p>
              </text:list-item>
              <text:list-item text:style-override="id1-3-2-1-1-8-5">
                <text:number>•</text:number>
                <text:p text:style-name="al">Een van de afspraken uit de Uitvoeringsagenda Stadslogistiek is dat gemeenten en het ministerie samenwerken aan een zo uniform mogelijk ontheffingen-/vrijstellingensysteem, bij voorkeur met een gezamenlijk of landelijk loket. Een centraal loket en gemeenschappelijk ontheffingenbeleid voorzien in de behoefte bij bedrijfsleven en gemeenten om eenduidig, transparant en klantvriendelijk ontheffingen aan te vragen. Op verzoek van het ministerie van Infrastructuur &amp; Waterstaat (I&amp;W) ontwikkelt de Dienst Wegverkeer (hierna: RDW) het Centraal Loket dat op termijn wordt opengesteld.</text:p>
              </text:list-item>
              <text:list-item text:style-override="id1-3-2-1-1-8-6">
                <text:number>•</text:number>
                <text:p text:style-name="al">Op 6 juni 2023 is er tussen het ministerie van Infrastructuur &amp; Waterstaat (I&amp;W), de Dienst Wegverkeer (RDW), Service Huis Parkeren en Verblijven (SHPV) en gemeenten een intentieovereenkomst gesloten waarin partijen de intentie hebben afgesproken om zo spoedig mogelijk maar uiterlijk 1 juli 2024 Centraal Loket te realiseren waarbij de RDW namens gemeenten met een zero-emissiezone ontheffingen voor die zones zal verlenen.</text:p>
              </text:list-item>
              <text:list-item text:style-override="id1-3-2-1-1-8-7">
                <text:number>•</text:number>
                <text:p text:style-name="al">Omdat deze intentie niet wordt behaald, wordt per 1 juli 2024 een Centraal Loket 1.0 geopend, zodat aanvragers alsnog ruim voor de invoeringsdatum van de zero-emissiezones ontheffingen kunnen aanvragen en eventuele bezwaarprocedures kunnen voeren. Daarmee weten ondernemers zo snel mogelijk waar zij aan toe zijn.</text:p>
              </text:list-item>
              <text:list-item text:style-override="id1-3-2-1-1-8-8">
                <text:number>•</text:number>
                <text:p text:style-name="al">In het kader hiervan wenst het college van burgemeester en wethouders de bevoegdheid om te beslissen op aanvragen voor ontheffingen als bedoeld in artikel 87 van het Reglement verkeersregels en verkeerstekens 1990, en de daartegen gerichte bezwaren te mandateren aan het college van burgemeester en wethouders van Amsterda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text:number>
                <text:p text:style-name="al">ontheffingenbeleid: Beleidsregels ontheffingverlening nul-emissiezone voor bedrijfs- en vrachtauto’s Haarlem 2024, zoals dat is vastgesteld bij besluit van 05-11-2024 gepubliceerd op 11-11-2024, Gemeenteblad 2024, nr. 473349; </text:p>
              </text:list-item>
              <text:list-item text:style-override="id1-3-2-2-1-3-2">
                <text:number>-</text:number>
                <text:p text:style-name="al">verkeersbesluit: het verkeersbesluit opheffen milieuzone en instellen nul-emissiezone Centraal Stedelijk Gebied van Haarlem (per 1 juni 2025) zoals dat is vastgesteld bij besluit van 29-06-2021 gepubliceerd op 05-07-2021, Gemeenteblad 2021, nr. 211366;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tedelijk Directeur Cluster Ruimte en Economie van de gemeente Amsterdam wordt mandaat verleend tot het beslissen op aanvragen voor ontheffingen als bedoeld in de paragrafen 1 en 2 van het ontheffingenbeleid.</text:p>
              </text:list-item>
              <text:list-item text:style-override="id1-3-2-2-2-3">
                <text:number>2.</text:number>
                <text:p text:style-name="al">Aan de Stedelijk Directeur Cluster Ruimte en Economie van de gemeente Amsterdam wordt tevens machtiging verleend tot het verrichten van alle benodigde feitelijke handelingen in het kader van deze bevoegdheid</text:p>
              </text:list-item>
              <text:list-item text:style-override="id1-3-2-2-2-4">
                <text:number>3.</text:number>
                <text:p text:style-name="al">Aan de Stedelijk Directeur Cluster Ruimte en Economie van de gemeente Amsterdam wordt tevens machtiging verleend tot het verrichten van alle benodigde feitelijke handelingen in het kader van het aanvraag-, bekendmakings- en deponeringsproces met betrekking tot aanvragen voor ontheffingen als bedoeld in artikel 12 en 13 van het ontheffingenbelei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Directeur Juridisch Bureau van de gemeente Amsterdam wordt mandaat verleend tot het beslissen op bezwaarschriften tegen beschikkingen die op grond van artikel 2, eerste lid, in mandaat zijn genomen. </text:p>
              </text:list-item>
              <text:list-item text:style-override="id1-3-2-2-3-3">
                <text:number>2.</text:number>
                <text:p text:style-name="al">Aan de Directeur Juridisch Bureau van de gemeente Amsterdam wordt machtiging verleend tot het verrichten van alle benodigde feitelijke handelingen in het kader van deze bevoegdheid.</text:p>
              </text:list-item>
            </text:list>
          </text:section>
          <text:section text:name="artikel_id1-3-2-2-4" text:style-name="artikel">
            <text:p text:style-name="artikel_kop_titel"><text:span text:style-name="artikel_kop_label">Artikel</text:span> <text:span text:style-name="artikel_kop_nr">4</text:span> </text:p>
            <text:p text:style-name="al">De Stedelijk Directeur Cluster Ruimte en Economie en de Directeur Juridisch Bureau kunnen ondermandaat en machtiging verlenen aan onder diens verantwoordelijkheid werkzame functionarissen.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Gemeente Amsterdam ontheffingen nul- emissiezone Haarlem </text:p>
          </text:section>
        </text:section>
        <text:section text:name="regeling-sluiting_id1-3-2-3" text:style-name="regeling-sluiting">
          <text:section text:name="ondertekening_id1-3-2-3-1">
            <text:p><text:span text:style-name="functie">Aldus vastgesteld in de vergadering van 05-11-2024</text:span></text:p>
            <text:p><text:span text:style-name="functie"/></text:p>
          </text:section>
          <text:section text:name="ondertekening_id1-3-2-3-2">
            <text:p><text:span text:style-name="functie"/></text:p>
            <text:p><text:span text:style-name="functie">De gemeentesecretaris </text:span></text:p>
            <text:p><text:span text:style-name="functie">C. Lenstra </text:span></text:p>
            <text:p><text:span text:style-name="functie"/></text:p>
          </text:section>
          <text:section text:name="ondertekening_id1-3-2-3-3">
            <text:p><text:span text:style-name="functie"/></text:p>
            <text:p><text:span text:style-name="functie">De burgemeester, </text:span></text:p>
            <text:p><text:span text:style-name="functie">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9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0:3 van de Algemene wet bestuursrecht]|[1.0:c:BWBR0005537&amp;artikel=10%3A3&amp;g=2024-11-19</meta:user-defined>
    <meta:user-defined meta:name="DC.source">artikel 10:4, eerste lid, van de Algemene wet bestuursrecht]|[1.0:c:BWBR0005537&amp;artikel=10%3A4&amp;lid=1&amp;g=2024-11-19</meta:user-defined>
    <meta:user-defined meta:name="DC.source">artikel 10:5 van de Algemene wet bestuursrecht]|[1.0:c:BWBR0005537&amp;artikel=10%3A5&amp;g=2024-11-19</meta:user-defined>
    <meta:user-defined meta:name="DC.source">artikel 10:6, eerste lid, van de Algemene wet bestuursrecht]|[1.0:c:BWBR0005537&amp;artikel=10%3A6&amp;lid=1&amp;g=2024-11-19</meta:user-defined>
    <meta:user-defined meta:name="DC.source">artikel 10:9 van de Algemene wet bestuursrecht]|[1.0:c:BWBR0005537&amp;artikel=10%3A9&amp;g=2024-11-19</meta:user-defined>
    <meta:user-defined meta:name="DC.source">Verkeersbesluit opheffen milieuzone en instellen nul-emissiezone Centraal Stedelijk Gebied van Haarlem]|[https://zoek.officielebekendmakingen.nl/gmb-2024-473349.html</meta:user-defined>
    <meta:user-defined meta:name="DC.source">Verkeersbesluit instellen milieuzone voor vrachtverkeer Haarlem]|[https://zoek.officielebekendmakingen.nl/gmb-2021-211366.html</meta:user-defined>
    <meta:user-defined meta:name="DC.source">Beleidsregels ontheffingverlening nul-emissiezone voor bedrijfs- en vrachtauto’s Haarlem 2024]|[https://lokaleregelgeving.overheid.nl/CVDR726556/1</meta:user-defined>
    <meta:user-defined meta:name="DCTERMS.alternative">Mandaatbesluit Gemeente Amsterdam ontheffingen nul-emissiezone Haarlem</meta:user-defined>
    <dc:language>nl</dc:language>
    <meta:user-defined meta:name="OVERHEIDop.locatietype/OVERHEIDop.gebiedsmarkering">Gemeente</meta:user-defined>
    <meta:user-defined meta:name="DC.title">Mandaatbesluit ontheffingen verkeersbesluit opheffen milieuzone en per 1 juni 2025 instellen van een nul-emissiezone Centraal Stedelijk Gebied van Haarlem</meta:user-defined>
    <meta:user-defined meta:name="DCTERMS.W3CDTF/DCTERMS.available">2024-12-02</meta:user-defined>
    <meta:user-defined meta:name="DCTERMS.W3CDTF/OVERHEIDop.jaargang">2024</meta:user-defined>
    <meta:user-defined meta:name="OVERHEIDop.publicationIssue">504958</meta:user-defined>
    <meta:user-defined meta:name="OVERHEIDop.betreftRegeling">CVDR728015_1</meta:user-defined>
    <meta:user-defined meta:name="OVERHEIDop.GmbID/DC.identifier">gmb-2024-504958</meta:user-defined>
    <meta:user-defined meta:name="xs:date/OVERHEIDop.startdatum">2024-12-03</meta:user-defined>
    <meta:user-defined meta:name="OVERHEIDop.versieInformatie"/>
  </office:meta>
</office:document-meta>
</file>