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extra huisnummer ten behoeve van het toevoegen van een appartement aan Huysbonger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uysbongerdweg 10, 6065CJ te Montfort / Roerdalen / ingekomen 27 november 2024 / het verkrijgen van een extra huisnummer t.b.v. het toevoegen van een appartement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rijgen van een extra huisnummer ten behoeve van het toevoegen van een appartement aan Huysbongerdweg 10 te Montfo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55</meta:user-defined>
    <meta:user-defined meta:name="OVERHEIDop.GmbID/DC.identifier">gmb-2024-504955</meta:user-defined>
    <meta:user-defined meta:name="OVERHEIDop.versieInformatie"/>
  </office:meta>
</office:document-meta>
</file>