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kken van een (voormalige) winkel bij de reeds bestaande woning, Nieuwstraat 21, 5911JS Venlo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21, 5911JS Venlo</text:span>
          </text:p>
            <text:p text:style-name="common-al">Voor het betrekken van een (voormalige) winkel bij de reeds bestaande woning (rectificatie)</text:p>
            <text:p text:style-name="common-al">Ontvangen op 11 november 2024</text:p>
            <text:p text:style-name="common-al">Kenmerk Z2024-046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95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629</meta:user-defined>
    <meta:user-defined meta:name="DCTERMS.abstract">Betreft: Aanvraag op locatie Nieuwstraat 21, 5911JS Venlo</meta:user-defined>
    <dc:language>nl</dc:language>
    <meta:user-defined meta:name="OVERHEIDop.locatietype/OVERHEIDop.gebiedsmarkering">Vlak</meta:user-defined>
    <meta:user-defined meta:name="DC.title">Aanvraag vergunning voor het betrekken van een (voormalige) winkel bij de reeds bestaande woning, Nieuwstraat 21, 5911JS Venlo (rectificatie)</meta:user-defined>
    <meta:user-defined meta:name="DCTERMS.W3CDTF/DCTERMS.available">2024-12-02</meta:user-defined>
    <meta:user-defined meta:name="DCTERMS.W3CDTF/OVERHEIDop.jaargang">2024</meta:user-defined>
    <meta:user-defined meta:name="OVERHEIDop.publicationIssue">504954</meta:user-defined>
    <meta:user-defined meta:name="OVERHEIDop.GmbID/DC.identifier">gmb-2024-504954</meta:user-defined>
    <meta:user-defined meta:name="OVERHEIDop.versieInformatie"/>
  </office:meta>
</office:document-meta>
</file>