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voor het bouwen van een woonhuis te Oosterend 18A, 8897HZ te Oosterend, TSL00 G 1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werpbesluit genomen voor:</text:p>
            <text:list text:style-name="id1-3-2-1-1-2">
              <text:list-item text:style-override="id1-3-2-1-1-2-1">
                <text:number>•</text:number>
                <text:p text:style-name="al">het bouwen van een woonhuis te Oosterend 18A, 8897HZ te Oosterend, TSL00 G 1297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in het gemeentehuis. Ze zijn ook digitaal in te zien via <text:a xlink:href="http://jeleefomgeving.nl/inzien/001608836/e6922bf1-ad74-11ef-a343-00505601200c" xlink:type="simple">http://jeleefomgeving.nl/inzien/001608836/e6922bf1-ad74-11ef-a343-00505601200c</text:a>. De inzageperiode is zes weken na bekendmaking van dit ontwerpbesluit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Voor het mondeling indienen van een zienswijze kunt u contact opnemen via 0562-446244 of gemeente@terschelling.nl. U kunt de schriftelijke zienswijze richten aan het college van burgemeester en wethouders Postbus 14 8880 AA West-Terschelling. Na afloop van de inzagetermijn neemt de gemeente een definitief besluit. Bij de bekendmaking van het definitieve besluit wordt u nader geïnformeerd over de vervolg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0494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4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4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79</meta:user-defined>
    <meta:user-defined meta:name="DCTERMS.abstract">Betreft: Ontwerpbesluit op locatie TSL00 G 1297</meta:user-defined>
    <dc:language>nl</dc:language>
    <meta:user-defined meta:name="OVERHEIDop.locatietype/OVERHEIDop.gebiedsmarkering">Punt</meta:user-defined>
    <meta:user-defined meta:name="DC.title">Kennisgeving ontwerpbesluit voor het bouwen van een woonhuis te Oosterend 18A, 8897HZ te Oosterend, TSL00 G 1297</meta:user-defined>
    <meta:user-defined meta:name="OVERHEIDop.datumEindeReactietermijn">2025-01-17</meta:user-defined>
    <meta:user-defined meta:name="OVERHEIDop.terinzageleggingBG">https://jeleefomgeving.nl/inzien/001608836/e6922bf1-ad74-11ef-a343-00505601200c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4949</meta:user-defined>
    <meta:user-defined meta:name="OVERHEIDop.GmbID/DC.identifier">gmb-2024-504949</meta:user-defined>
    <meta:user-defined meta:name="OVERHEIDop.versieInformatie"/>
  </office:meta>
</office:document-meta>
</file>