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ort aan Klifsberg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ifsbergweg 2, 6063NE te Vlodrop / Roerdalen / ingekomen 26 november 2024 / het plaatsen van een po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oort aan Klifsbergweg 2 te Vlodro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42</meta:user-defined>
    <meta:user-defined meta:name="OVERHEIDop.GmbID/DC.identifier">gmb-2024-504942</meta:user-defined>
    <meta:user-defined meta:name="OVERHEIDop.versieInformatie"/>
  </office:meta>
</office:document-meta>
</file>