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2001584) Damlaan 38 Leidschendam oprichten van tweeënvijftig appartementen, inclusief drie commerciële ruim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oprichten van tweeënvijftig appartementen, inclusief drie commerciële ruimten.</text:p>
            <text:p text:style-name="common-al">
            <text:span text:style-name="nadrukvet">Datum bekendmaking besluit: </text:span>28 november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04940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940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940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2001584) Damlaan 38 Leidschendam oprichten van tweeënvijftig appartementen, inclusief drie commerciële ruimten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940</meta:user-defined>
    <meta:user-defined meta:name="OVERHEIDop.GmbID/DC.identifier">gmb-2024-504940</meta:user-defined>
    <meta:user-defined meta:name="OVERHEIDop.versieInformatie"/>
  </office:meta>
</office:document-meta>
</file>