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KAMPENHOUT 3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Kampenhout 39 Vught,</text:span>
            <text:span text:style-name="nadrukvet">plaatsen container van 1 december 2024 t/m 24 december 2024</text:span>
            <text:span text:style-name="nadrukvet">, </text:span>
            <text:span text:style-name="nadrukvet">Z24-284413</text:span>
          </text:p>
            <text:p text:style-name="tussenkopcur">De ontheffing is verzonden op 18 nov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493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3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3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KAMPENHOUT 39 VUGH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4937</meta:user-defined>
    <meta:user-defined meta:name="OVERHEIDop.GmbID/DC.identifier">gmb-2024-504937</meta:user-defined>
    <meta:user-defined meta:name="OVERHEIDop.versieInformatie"/>
  </office:meta>
</office:document-meta>
</file>