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nabij nummer 28, Uddel, het opricht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4</text:p>
            <text:p text:style-name="common-al">Zaaknummer:  020055134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93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3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134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Heegderweg nabij nummer 28, Uddel, het oprichten van een woning met bijgebouw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932</meta:user-defined>
    <meta:user-defined meta:name="OVERHEIDop.GmbID/DC.identifier">gmb-2024-504932</meta:user-defined>
    <meta:user-defined meta:name="OVERHEIDop.versieInformatie"/>
  </office:meta>
</office:document-meta>
</file>