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levensloopbestendige woningen aan Ambachts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mbachtssingel ong. te Vlodrop / Roerdalen / ingekomen 26 november 2024 / het bouwen van 10 levensloopbestendige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2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0 levensloopbestendige woningen aan Ambachtssingel ongenummerd te Vlodro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28</meta:user-defined>
    <meta:user-defined meta:name="OVERHEIDop.GmbID/DC.identifier">gmb-2024-504928</meta:user-defined>
    <meta:user-defined meta:name="OVERHEIDop.versieInformatie"/>
  </office:meta>
</office:document-meta>
</file>