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4536, het herplaatsen van het kunstwerk "de Klaproos" op de Javagarage Stationsstraat 10 te Almelo, datum besluit: 28-1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09-01-2025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492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2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2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4536</meta:user-defined>
    <meta:user-defined meta:name="DCTERMS.abstract">het herplaatsen van het kunstwerk "de Klaproos" op de Javagarage Stationsstraat 1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4536, het herplaatsen van het kunstwerk "de Klaproos" op de Javagarage Stationsstraat 10 te Almelo, datum besluit: 28-11-2024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927</meta:user-defined>
    <meta:user-defined meta:name="OVERHEIDop.GmbID/DC.identifier">gmb-2024-504927</meta:user-defined>
    <meta:user-defined meta:name="OVERHEIDop.versieInformatie"/>
  </office:meta>
</office:document-meta>
</file>