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776597507ie397b68b-f08e-4b34-8ba2-1969065302cd.png" manifest:media-type="image/x-eps"/>
  <manifest:file-entry manifest:full-path="Pictures/afb1613172464i331dc9be-f1ef-4617-adf3-ca5f43303cff.png" manifest:media-type="image/x-eps"/>
  <manifest:file-entry manifest:full-path="Pictures/afb1385011213i7d73f743-88bc-4216-b53d-14cc9fae9efc.png" manifest:media-type="image/x-eps"/>
  <manifest:file-entry manifest:full-path="Pictures/afb156304734i3d9b182b-83b5-4e70-9747-6e2b994a8b9e.png" manifest:media-type="image/x-eps"/>
  <manifest:file-entry manifest:full-path="Pictures/afb1781098956ifc5eb823-5ec1-4899-9b21-461897573177.png" manifest:media-type="image/x-eps"/>
  <manifest:file-entry manifest:full-path="Pictures/afb1958810199ib66502cd-1d27-46c9-8b2f-5a4285880a85.png" manifest:media-type="image/x-eps"/>
  <manifest:file-entry manifest:full-path="Pictures/afb1852725183i298000db-b586-4cd7-88e0-cfd2fa815617.png" manifest:media-type="image/x-eps"/>
  <manifest:file-entry manifest:full-path="Pictures/afb1328260803if5c0146f-cace-47ec-8c7e-a1bbe6842a0d.png" manifest:media-type="image/x-eps"/>
  <manifest:file-entry manifest:full-path="Pictures/afb343267211id05b5c91-bd45-4c76-96bb-d25bb9d6930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VERSUMSE BELEIDSAGENDA JEUGD 2024 – 203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09.5056603773585mm"><draw:image xlink:href="Pictures/afb776597507ie397b68b-f08e-4b34-8ba2-1969065302cd.png" xlink:type="simple"/></draw:frame></text:p>
            </text:section></draw:text-box></draw:frame>
            <draw:frame><draw:text-box><text:section text:name="plaatje_id1-3-2-2-1-4-2" text:style-name="plaatje">
              <text:p text:style-name="illustratie_id1-3-2-2-1-4-2-1"><draw:frame draw:style-name="illustratie_id1-3-2-2-1-4-2-1" text:anchor-type="paragraph" svg:width="153mm" svg:height="107.67735849056602mm"><draw:image xlink:href="Pictures/afb1613172464i331dc9be-f1ef-4617-adf3-ca5f43303cff.png" xlink:type="simple"/></draw:frame></text:p>
            </text:section></draw:text-box></draw:frame>
            <draw:frame><draw:text-box><text:section text:name="plaatje_id1-3-2-2-1-4-3" text:style-name="plaatje">
              <text:p text:style-name="illustratie_id1-3-2-2-1-4-3-1"><draw:frame draw:style-name="illustratie_id1-3-2-2-1-4-3-1" text:anchor-type="paragraph" svg:width="153mm" svg:height="108.15849056603773mm"><draw:image xlink:href="Pictures/afb1385011213i7d73f743-88bc-4216-b53d-14cc9fae9efc.png" xlink:type="simple"/></draw:frame></text:p>
            </text:section></draw:text-box></draw:frame>
            <draw:frame><draw:text-box><text:section text:name="plaatje_id1-3-2-2-1-4-4" text:style-name="plaatje">
              <text:p text:style-name="illustratie_id1-3-2-2-1-4-4-1"><draw:frame draw:style-name="illustratie_id1-3-2-2-1-4-4-1" text:anchor-type="paragraph" svg:width="153mm" svg:height="109.21698113207546mm"><draw:image xlink:href="Pictures/afb156304734i3d9b182b-83b5-4e70-9747-6e2b994a8b9e.png" xlink:type="simple"/></draw:frame></text:p>
            </text:section></draw:text-box></draw:frame>
            <draw:frame><draw:text-box><text:section text:name="plaatje_id1-3-2-2-1-4-5" text:style-name="plaatje">
              <text:p text:style-name="illustratie_id1-3-2-2-1-4-5-1"><draw:frame draw:style-name="illustratie_id1-3-2-2-1-4-5-1" text:anchor-type="paragraph" svg:width="153mm" svg:height="109.12075471698112mm"><draw:image xlink:href="Pictures/afb1781098956ifc5eb823-5ec1-4899-9b21-461897573177.png" xlink:type="simple"/></draw:frame></text:p>
            </text:section></draw:text-box></draw:frame>
            <draw:frame><draw:text-box><text:section text:name="plaatje_id1-3-2-2-1-4-6" text:style-name="plaatje">
              <text:p text:style-name="illustratie_id1-3-2-2-1-4-6-1"><draw:frame draw:style-name="illustratie_id1-3-2-2-1-4-6-1" text:anchor-type="paragraph" svg:width="153mm" svg:height="108.3509433962264mm"><draw:image xlink:href="Pictures/afb1958810199ib66502cd-1d27-46c9-8b2f-5a4285880a85.png" xlink:type="simple"/></draw:frame></text:p>
            </text:section></draw:text-box></draw:frame>
            <draw:frame><draw:text-box><text:section text:name="plaatje_id1-3-2-2-1-4-7" text:style-name="plaatje">
              <text:p text:style-name="illustratie_id1-3-2-2-1-4-7-1"><draw:frame draw:style-name="illustratie_id1-3-2-2-1-4-7-1" text:anchor-type="paragraph" svg:width="153mm" svg:height="108.3509433962264mm"><draw:image xlink:href="Pictures/afb1852725183i298000db-b586-4cd7-88e0-cfd2fa815617.png" xlink:type="simple"/></draw:frame></text:p>
            </text:section></draw:text-box></draw:frame>
            <draw:frame><draw:text-box><text:section text:name="plaatje_id1-3-2-2-1-4-8" text:style-name="plaatje">
              <text:p text:style-name="illustratie_id1-3-2-2-1-4-8-1"><draw:frame draw:style-name="illustratie_id1-3-2-2-1-4-8-1" text:anchor-type="paragraph" svg:width="153mm" svg:height="105.84905660377358mm"><draw:image xlink:href="Pictures/afb1328260803if5c0146f-cace-47ec-8c7e-a1bbe6842a0d.png" xlink:type="simple"/></draw:frame></text:p>
            </text:section></draw:text-box></draw:frame>
            <draw:frame><draw:text-box><text:section text:name="plaatje_id1-3-2-2-1-4-9" text:style-name="plaatje">
              <text:p text:style-name="illustratie_id1-3-2-2-1-4-9-1"><draw:frame draw:style-name="illustratie_id1-3-2-2-1-4-9-1" text:anchor-type="paragraph" svg:width="153mm" svg:height="54.27169811320754mm"><draw:image xlink:href="Pictures/afb343267211id05b5c91-bd45-4c76-96bb-d25bb9d69305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2-1" style:parent-style-name="Standard">
      <style:paragraph-properties style:line-spacing="0mm" style:text-autospace="none" ofo:line-height="0.001cm"/>
    </style:style>
    <style:style style:family="graphic" style:name="illustratie_id1-3-2-2-1-4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3-1" style:parent-style-name="Standard">
      <style:paragraph-properties style:line-spacing="0mm" style:text-autospace="none" ofo:line-height="0.001cm"/>
    </style:style>
    <style:style style:family="graphic" style:name="illustratie_id1-3-2-2-1-4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4-1" style:parent-style-name="Standard">
      <style:paragraph-properties style:line-spacing="0mm" style:text-autospace="none" ofo:line-height="0.001cm"/>
    </style:style>
    <style:style style:family="graphic" style:name="illustratie_id1-3-2-2-1-4-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5-1" style:parent-style-name="Standard">
      <style:paragraph-properties style:line-spacing="0mm" style:text-autospace="none" ofo:line-height="0.001cm"/>
    </style:style>
    <style:style style:family="graphic" style:name="illustratie_id1-3-2-2-1-4-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6-1" style:parent-style-name="Standard">
      <style:paragraph-properties style:line-spacing="0mm" style:text-autospace="none" ofo:line-height="0.001cm"/>
    </style:style>
    <style:style style:family="graphic" style:name="illustratie_id1-3-2-2-1-4-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7-1" style:parent-style-name="Standard">
      <style:paragraph-properties style:line-spacing="0mm" style:text-autospace="none" ofo:line-height="0.001cm"/>
    </style:style>
    <style:style style:family="graphic" style:name="illustratie_id1-3-2-2-1-4-7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8-1" style:parent-style-name="Standard">
      <style:paragraph-properties style:line-spacing="0mm" style:text-autospace="none" ofo:line-height="0.001cm"/>
    </style:style>
    <style:style style:family="graphic" style:name="illustratie_id1-3-2-2-1-4-8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9-1" style:parent-style-name="Standard">
      <style:paragraph-properties style:line-spacing="0mm" style:text-autospace="none" ofo:line-height="0.001cm"/>
    </style:style>
    <style:style style:family="graphic" style:name="illustratie_id1-3-2-2-1-4-9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492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2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2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HILVERSUMSE BELEIDSAGENDA JEUGD 2024 – 2030</meta:user-defined>
    <meta:user-defined meta:name="DCTERMS.W3CDTF/DCTERMS.available">2024-12-02</meta:user-defined>
    <meta:user-defined meta:name="OVERHEIDop.externeBijlage">beleidsagenda |exb-2024-45523</meta:user-defined>
    <meta:user-defined meta:name="DCTERMS.W3CDTF/OVERHEIDop.jaargang">2024</meta:user-defined>
    <meta:user-defined meta:name="OVERHEIDop.publicationIssue">504923</meta:user-defined>
    <meta:user-defined meta:name="OVERHEIDop.betreftRegeling">CVDR728014_1</meta:user-defined>
    <meta:user-defined meta:name="OVERHEIDop.GmbID/DC.identifier">gmb-2024-504923</meta:user-defined>
    <meta:user-defined meta:name="xs:date/OVERHEIDop.startdatum">2024-12-02</meta:user-defined>
    <meta:user-defined meta:name="OVERHEIDop.versieInformatie"/>
  </office:meta>
</office:document-meta>
</file>