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Vekoma Rides fase 2 (hoofdkantoor) aan Angsterweg ongenummerd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Angsterweg ong. te Vlodrop / Roerdalen / ingekomen 22 november 2024 / het bouwen van een bedrijfspand Vekoma Rides fase 2 (hoofdkantoor)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491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1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1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pand Vekoma Rides fase 2 (hoofdkantoor) aan Angsterweg ongenummerd te Vlodrop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4917</meta:user-defined>
    <meta:user-defined meta:name="OVERHEIDop.GmbID/DC.identifier">gmb-2024-504917</meta:user-defined>
    <meta:user-defined meta:name="OVERHEIDop.versieInformatie"/>
  </office:meta>
</office:document-meta>
</file>