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randcompartimentering gebouw Spectrum, De Biezen 25 5612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39 </text:p>
            <text:p text:style-name="common-al"> Omschrijving: wijzigen brandcompartimentering gebouw Spec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iezen 25 5612TB Eindhoven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91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9</meta:user-defined>
    <meta:user-defined meta:name="DCTERMS.abstract">wijzigen brandcompartimentering gebouw Spectrum</meta:user-defined>
    <dc:language>nl</dc:language>
    <meta:user-defined meta:name="OVERHEIDop.locatietype/OVERHEIDop.gebiedsmarkering">Punt</meta:user-defined>
    <meta:user-defined meta:name="DC.title">Ingediende aanvraag omgevingsvergunning: wijzigen brandcompartimentering gebouw Spectrum, De Biezen 25 5612TB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16</meta:user-defined>
    <meta:user-defined meta:name="OVERHEIDop.GmbID/DC.identifier">gmb-2024-504916</meta:user-defined>
    <meta:user-defined meta:name="OVERHEIDop.versieInformatie"/>
  </office:meta>
</office:document-meta>
</file>