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Iepelaar 31a 5721D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28-11-2024</text:p>
            <text:p text:style-name="common-al">het plaatsen van een tijdelijke woonuni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491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1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1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0690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 Iepelaar 31a 5721DN Ast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14</meta:user-defined>
    <meta:user-defined meta:name="OVERHEIDop.GmbID/DC.identifier">gmb-2024-504914</meta:user-defined>
    <meta:user-defined meta:name="OVERHEIDop.versieInformatie"/>
  </office:meta>
</office:document-meta>
</file>