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riving range bij reeds verstrekte omgevingsvergunning voor het golfhotel aan Stationsweg 10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ationsweg 100, 6075CD te Herkenbosch / Roerdalen / ingekomen 21 november 2024 / het realiseren van driving range bij reeds verstrekte omgevingsvergunning voor het golfhot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491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riving range bij reeds verstrekte omgevingsvergunning voor het golfhotel aan Stationsweg 100 te Herkenbosch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910</meta:user-defined>
    <meta:user-defined meta:name="OVERHEIDop.GmbID/DC.identifier">gmb-2024-504910</meta:user-defined>
    <meta:user-defined meta:name="OVERHEIDop.versieInformatie"/>
  </office:meta>
</office:document-meta>
</file>