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COV IJz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OV IJzerlo</text:p>
            <text:p text:style-name="common-al">Activiteit: Koningsdag 2025 </text:p>
            <text:p text:style-name="common-al">Locatie: Thijsweg 19, Aalten</text:p>
            <text:p text:style-name="common-al">Datum/periode: op 26 april 2025 van 17.00 tot 20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490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COV IJzerlo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909</meta:user-defined>
    <meta:user-defined meta:name="OVERHEIDop.GmbID/DC.identifier">gmb-2024-504909</meta:user-defined>
    <meta:user-defined meta:name="OVERHEIDop.versieInformatie"/>
  </office:meta>
</office:document-meta>
</file>