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afsluitweekend jeugd SV Nieuwkoop, Ladderhaak 2, op 2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 in Nieuwkoop - zaaknummer Z2024-00002916 - het verlengen van de meerjarige vergunning voor het organiseren van een afsluitweekend jeugd van SV Nieuwkoop op 21-6-2025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490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0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0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916</meta:user-defined>
    <dc:language>nl</dc:language>
    <meta:user-defined meta:name="OVERHEIDop.locatietype/OVERHEIDop.gebiedsmarkering">Vlak</meta:user-defined>
    <meta:user-defined meta:name="DC.title">Gebruik meerjarige evenementenvergunning, afsluitweekend jeugd SV Nieuwkoop, Ladderhaak 2, op 21 juni 2025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907</meta:user-defined>
    <meta:user-defined meta:name="OVERHEIDop.GmbID/DC.identifier">gmb-2024-504907</meta:user-defined>
    <meta:user-defined meta:name="OVERHEIDop.versieInformatie"/>
  </office:meta>
</office:document-meta>
</file>