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vernieuwen van de huisaansluiting voor telecom ter hoogte van Van Limburgstirumstraat 1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2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Vernieuw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Van Limburgstirumstraat 19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563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kabelsenleidingen@westbetuw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490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0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0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6320</meta:user-defined>
    <dc:language>nl</dc:language>
    <meta:user-defined meta:name="OVERHEIDop.locatietype/OVERHEIDop.gebiedsmarkering">Adres</meta:user-defined>
    <meta:user-defined meta:name="DC.title">Toestemming voor het vernieuwen van de huisaansluiting voor telecom ter hoogte van Van Limburgstirumstraat 19 te Geldermals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905</meta:user-defined>
    <meta:user-defined meta:name="OVERHEIDop.GmbID/DC.identifier">gmb-2024-504905</meta:user-defined>
    <meta:user-defined meta:name="OVERHEIDop.versieInformatie"/>
  </office:meta>
</office:document-meta>
</file>