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 de berm langs de N61 Hoofdwe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4 een aanvraag met zaaknummer <text:span text:style-name="nadrukvet">Z2024-00002610</text:span> hebben ontvangen voor het plaatsen van een mast en het plaatsen van een netbeheerderskast op de locatie <text:span text:style-name="nadrukvet">in de berm langs de N61 Hoofdweg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9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0</meta:user-defined>
    <meta:user-defined meta:name="DCTERMS.abstract">Ingekomen aanvraag - in de berm langs de N61 Hoofdweg Sluiskil</meta:user-defined>
    <dc:language>nl</dc:language>
    <meta:user-defined meta:name="OVERHEIDop.locatietype/OVERHEIDop.gebiedsmarkering">Punt</meta:user-defined>
    <meta:user-defined meta:name="DC.title">Ingekomen aanvraag - in de berm langs de N61 Hoofdweg Sluiski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00</meta:user-defined>
    <meta:user-defined meta:name="OVERHEIDop.GmbID/DC.identifier">gmb-2024-504900</meta:user-defined>
    <meta:user-defined meta:name="OVERHEIDop.versieInformatie"/>
  </office:meta>
</office:document-meta>
</file>