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r hoogte van Nieuwstraat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7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Nieuwstraat 1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91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489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199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r hoogte van Nieuwstraat 1 te Geldermal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99</meta:user-defined>
    <meta:user-defined meta:name="OVERHEIDop.GmbID/DC.identifier">gmb-2024-504899</meta:user-defined>
    <meta:user-defined meta:name="OVERHEIDop.versieInformatie"/>
  </office:meta>
</office:document-meta>
</file>