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Concept Notitie Reikwijdte en Detailniveau (NRD) voor de omgevingseffectrapportage (OER) Omgevingsvisie Devent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5 december 2024 tot en met 16 januari 2025 voor eenieder ter inzage ligt: </text:p>
            <text:list text:style-name="id1-3-2-1-1-2">
              <text:list-item text:style-override="id1-3-2-1-1-2-1">
                <text:number>•</text:number>
                <text:p text:style-name="al">de concept Notitie Reikwijdte en Detailniveau (NRD) voor een nieuwe omgevingsvisie voor het gehele grondgebied van de gemeente Deventer </text:p>
              </text:list-item>
            </text:list>
            <text:p text:style-name="tussenkopcur">Inhoud </text:p>
            <text:p text:style-name="common-al">De gemeente Deventer is van plan een omgevingseffectrapportage (OER) te laten maken voor een nieuwe omgevingsvisie. Het college heeft op 26 november 2024 een concept Notitie Reikwijdte en Detailniveau, afgekort NRD, vastgesteld.  </text:p>
            <text:p text:style-name="common-al">De concept Notitie Reikwijdte en Detailniveau is een plan van aanpak voor de verschillende onderzoeken die voor de omgevingseffectrapportage zullen plaatsvinden. In de concept NRD staat beschreven welke aanpak de gemeente voor ogen heeft bij de ontwikkeling van de omgevingsvisie, en welke milieuaspecten met bijbehorende beoordelingscriteria in de omgevingseffectrapportage onderzocht gaan worden. Ook staat in de concept NRD een globale beschrijving van de huidige en autonome ontwikkelingen en wat belangrijke opgaven voor de gemeente zijn. Om verschillende keuzemogelijkheden te verkennen gaan we met scenario’s werken.  </text:p>
            <text:p text:style-name="common-al">Het uiteindelijke OER zal ingaan op de gevolgen van verschillende te maken keuzes, en draagt daarmee bij aan een goede onderbouwing van de keuzes in de omgevingsvisie. De publicatie van de concept Notitie Reikwijdte en Detailniveau markeert de start van het proces voor een nieuwe omgevingsvisie voor de gemeente Deventer.  </text:p>
            <text:p text:style-name="tussenkopcur">Inzien   </text:p>
            <text:p text:style-name="common-al">De concept NRD kunt u inzien op de website www.deventer.nl/omgevingsvisie.  </text:p>
            <text:p text:style-name="common-al">Ook kunt u de concept NRD  inzien tijdens de openingstijden bij: </text:p>
            <text:p text:style-name="common-al">Publiekscontacten Vergunningen, Grote Kerkhof 1. </text:p>
            <text:p text:style-name="common-al">Raadpleeg voor uw bezoek de website van de gemeente voor de openingstijden en voorwaarden. Of neem contact op met het algemene telefoonnummer van de gemeente Deventer: 14 0570 </text:p>
            <text:p text:style-name="common-al">Reageren   </text:p>
            <text:p text:style-name="common-al">De concept NRD ligt van <text:span text:style-name="nadrukvet">donderdag 5 december 2024 tot en met donderdag 16 januari 2025</text:span> ter inzage. U kunt tot en met 16 januari 2025 reageren.   </text:p>
            <text:p text:style-name="common-al"/>
            <text:p text:style-name="common-al">Als u een reactie wilt geven op de concept NRD dan dient u een zienswijze in. Lees hieronder hoe u op het plan kunt reageren.  </text:p>
            <text:p text:style-name="common-al">Stuur uw schriftelijke zienswijzen aan:  </text:p>
            <text:p text:style-name="common-al">het college van burgemeester en wethouders van Deventer  </text:p>
            <text:p text:style-name="common-al">Postbus 5000  </text:p>
            <text:p text:style-name="common-al">7400 GC Deventer   </text:p>
            <text:p text:style-name="common-al">o.v.v. ‘zienswijze concept NRD Omgevingsvisie Deventer’ </text:p>
            <text:p text:style-name="common-al">Dien uw zienswijze digitaal in via   </text:p>
            <text:p text:style-name="common-al">www.deventer.nl/zienswijze  </text:p>
            <text:p text:style-name="common-al">Maak uw zienswijze telefonisch kenbaar bij de heer M. Udink van het team Beleid, telefoon 14 0570.  </text:p>
            <text:p text:style-name="common-al">Wat gebeurt er met uw reactie?  </text:p>
            <text:p text:style-name="common-al">Na de inzage periode van zes weken worden alle reacties samengevat en van een standpunt voorzien in een zogenaamde “reactienota”. Mogelijk wordt de concept NRD op onderdelen aangepast. Vervolgens wordt de NRD ter vaststelling aangeboden aan het college van burgemeester en wethouders. </text:p>
            <text:p text:style-name="tussenkopcur">Contact  </text:p>
            <text:p text:style-name="common-al">Voor informatie over de inhoud of de procedure, kunt u terecht bij de gemeente via: omgevingsvisie@deventer.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89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9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9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Concept Notitie Reikwijdte en Detailniveau (NRD) voor de omgevingseffectrapportage (OER) Omgevingsvisie Deventer</meta:user-defined>
    <meta:user-defined meta:name="OVERHEIDop.datumEindeReactietermijn">2025-01-16</meta:user-defined>
    <meta:user-defined meta:name="OVERHEIDop.terinzageleggingBG">https://www.deventer.nl/omgevingsvisie</meta:user-defined>
    <meta:user-defined meta:name="DCTERMS.W3CDTF/DCTERMS.available">2024-12-04</meta:user-defined>
    <meta:user-defined meta:name="DCTERMS.W3CDTF/OVERHEIDop.jaargang">2024</meta:user-defined>
    <meta:user-defined meta:name="OVERHEIDop.publicationIssue">504895</meta:user-defined>
    <meta:user-defined meta:name="OVERHEIDop.GmbID/DC.identifier">gmb-2024-504895</meta:user-defined>
    <meta:user-defined meta:name="OVERHEIDop.versieInformatie"/>
  </office:meta>
</office:document-meta>
</file>