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chafterekker 8, 5556W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4 een aanvraag omgevingsvergunning ontvangen.</text:p>
            <text:p text:style-name="common-al">Het betreft een aanvraag op locatie de Schafterekker 8, 5556WJ Valkenswaard met omschrijving "plaatsen 5 tenthuisjes" en zaaknummer <text:span text:style-name="nadrukvet">189490</text:span>.</text:p>
            <text:p text:style-name="common-al">De zaak is geregistreerd onder nummer 1894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489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9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9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490</meta:user-defined>
    <meta:user-defined meta:name="DCTERMS.abstract">plaatsen 5 tenthuisjes, de Schafterekker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chafterekker 8, 5556WJ Valkenswaar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94</meta:user-defined>
    <meta:user-defined meta:name="OVERHEIDop.GmbID/DC.identifier">gmb-2024-504894</meta:user-defined>
    <meta:user-defined meta:name="OVERHEIDop.versieInformatie"/>
  </office:meta>
</office:document-meta>
</file>