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Poppenbouwing 3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5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Poppenbouwing 32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35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88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8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8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566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Poppenbouwing 32 te Geldermal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87</meta:user-defined>
    <meta:user-defined meta:name="OVERHEIDop.GmbID/DC.identifier">gmb-2024-504887</meta:user-defined>
    <meta:user-defined meta:name="OVERHEIDop.versieInformatie"/>
  </office:meta>
</office:document-meta>
</file>