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KERK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Kerkstraat Vught, afsluiten van de weg voor alle verkeer op 2 december 2024 tussen 9.00 en 17.00 uur i.v.m. montage van staalkabels met verlichte ballen, Z24-282823</text:p>
            <text:p text:style-name="tussenkopcur">De vergunning is verzonden op: 28 nov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8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KERKSTRAAT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885</meta:user-defined>
    <meta:user-defined meta:name="OVERHEIDop.GmbID/DC.identifier">gmb-2024-504885</meta:user-defined>
    <meta:user-defined meta:name="OVERHEIDop.versieInformatie"/>
  </office:meta>
</office:document-meta>
</file>