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eizoensgebonden standplaatsvergunning op de Nieuwgraaf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voor een seizoensgebonden standplaatsvergunning voor de periode 2 december 2024 t/m 31 december 2024 op het parkeerterrein van de Nieuwgraaf 28 te Duiven. De aanvraag is geregistreerd onder Z2024-00001498. De aanvraag seizoensgebonden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eizoensgebonden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9 januar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488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8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8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98</meta:user-defined>
    <meta:user-defined meta:name="DCTERMS.abstract">Kennisgeving besluit op de aanvraag seizoensgebonden standplaatsvergunning op de Nieuwgraaf 28 te Duiven</meta:user-defined>
    <dc:language>nl</dc:language>
    <meta:user-defined meta:name="OVERHEIDop.locatietype/OVERHEIDop.gebiedsmarkering">Vlak</meta:user-defined>
    <meta:user-defined meta:name="DC.title">Kennisgeving besluit op de aanvraag seizoensgebonden standplaatsvergunning op de Nieuwgraaf 28 te Dui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84</meta:user-defined>
    <meta:user-defined meta:name="OVERHEIDop.GmbID/DC.identifier">gmb-2024-504884</meta:user-defined>
    <meta:user-defined meta:name="OVERHEIDop.versieInformatie"/>
  </office:meta>
</office:document-meta>
</file>