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Waterfront-Zuid - Waterfron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temmingsplan Waterfront-Zuid - Waterfrontpark is onherroepelijk geworden. Het plan (NL.IMRO.0243.BP00272-0003) kunt u ook raadplegen via de landelijke website: <text:a xlink:href="https://omgevingswet.overheid.nl/regels-op-de-kaart/viewer/locatie" xlink:type="simple">https://omgevingswet.overheid.nl/regels-op-de-kaart/viewer/locat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487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7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BP00272-0003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stemmingsplan Waterfront-Zuid - Waterfrontpar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879</meta:user-defined>
    <meta:user-defined meta:name="OVERHEIDop.GmbID/DC.identifier">gmb-2024-504879</meta:user-defined>
    <meta:user-defined meta:name="OVERHEIDop.versieInformatie"/>
  </office:meta>
</office:document-meta>
</file>