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dakkapel voorzijde van de woning, Mathilde Wibautplein 17, 5122 KR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7-11-2024 een aanvraag omgevingsvergunning hebben ontvangen voor het plaatsen dakkapel voorzijde van de woning op het adres Mathilde Wibautplein 17, 5122 KR Rijen (109559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487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7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7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594</meta:user-defined>
    <dc:language>nl</dc:language>
    <meta:user-defined meta:name="OVERHEIDop.locatietype/OVERHEIDop.gebiedsmarkering">Punt</meta:user-defined>
    <meta:user-defined meta:name="DC.title">Ingekomen aanvraag omgevingsvergunning, het plaatsen dakkapel voorzijde van de woning, Mathilde Wibautplein 17, 5122 KR Rij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877</meta:user-defined>
    <meta:user-defined meta:name="OVERHEIDop.GmbID/DC.identifier">gmb-2024-504877</meta:user-defined>
    <meta:user-defined meta:name="OVERHEIDop.versieInformatie"/>
  </office:meta>
</office:document-meta>
</file>