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enlijst raadsvergadering 27 november 2023</text:p>
      <text:section text:name="regeling_id1-3-2" text:style-name="regeling">
        <text:section text:name="aanhef_id1-3-2-1" text:style-name="aanhef">
          <text:section text:name="preambule_id1-3-2-1-1" text:style-name="preambule">
            <text:p text:style-name="al">
            <text:span text:style-name="nadrukvet">Vaststelling besluitenlijsten van de openbare raadsvergaderingen van 30 oktober, 6 november en 9 november 2023; </text:span>
          </text:p>
            <text:p text:style-name="al">De besluitenlijsten worden unaniem door de <text:span text:style-name="nadrukondlijn">raad</text:span> vastgesteld. </text:p>
            <text:p text:style-name="al">
            <text:span text:style-name="nadrukvet">Vaststelling besluitenlijsten Rondetafelgesprekken van 13 november 2023; </text:span>
          </text:p>
            <text:p text:style-name="al">De besluitenlijsten wordt unaniem door de <text:span text:style-name="nadrukondlijn">raad</text:span> vastgesteld. </text:p>
            <text:p text:style-name="al">
            <text:span text:style-name="nadrukvet">Bespreekstukken </text:span>
          </text:p>
            <text:p text:style-name="al">
            <text:span text:style-name="nadrukvet">Vaststellen Najaarsnota 2023 (2023-52)</text:span>
          </text:p>
            <text:p text:style-name="al">De heer <text:span text:style-name="nadrukondlijn">Hof </text:span>dient bij dit agendapunt één amendement en twee moties in. Hij heeft hiertoe op het laatste moment besloten na de late beantwoording van zijn vragen.</text:p>
            <text:p text:style-name="al">Het amendement gaat over de doorbelasting van de kosten van de SED.</text:p>
            <text:p text:style-name="al">De gemeenteraad van Drechterland, in vergadering bijeen op 27 november 2023;</text:p>
            <text:p text:style-name="al">constaterende dat:</text:p>
            <text:p text:style-name="al">• Er een Najaarsnota voor ons ligt met daarin de volgende mededeling opgenomen als overige ontwikkelingen: </text:p>
            <text:p text:style-name="al">• Bovenstaande doorbelasting budgetneutraal is voor de SED, maar niet voor de gemeente Drechterland en zal leiden tot meer kosten in de gemeentelijke begroting. </text:p>
            <text:p text:style-name="al">• Gezien de financiële situatie ook een taken discussie in het verschiet is gesteld door het college bij aanbieding van de begroting 2024.</text:p>
            <text:p text:style-name="al">Overwegende dat:</text:p>
            <text:p text:style-name="al">• Wij hierover technische vragen hebben gesteld, die ons inziens onvolledig en te beknopt zijn beantwoordt. </text:p>
            <text:p text:style-name="al">• Zo heeft het college geen antwoord gegeven op de volgende vraag: “Wat is de inschatting van het college (orde van grootte) van het bedrag aan extra personeelskosten dat de SED hierdoor extra zal doorbelasten aan Drechterland?”</text:p>
            <text:p text:style-name="al">• Wij vinden dat deze vermelding niet passend is om te vermelden als overige ontwikkelingen en verwachten hier meer details over. </text:p>
            <text:p text:style-name="al">• Wij hadden verwacht dat ons college ons hier actiever op had gewezen/geïnformeerd. </text:p>
            <text:p text:style-name="al">• Wij vinden dat de SED hier expliciet(er) over had moeten berichten en dat dit eigenlijk een beleid kwestie is die in een beleidsdocument als een begroting of kadernota thuishoort. </text:p>
            <text:p text:style-name="al">• Wij maximale transparantie en voorspelbaarheid van de kosten belangrijk vinden. </text:p>
            <text:p text:style-name="al">• Wij gezien de financiële situatie en de taken discussie in het verschiet, behoedzaam zijn op van eventuele extra kosten, waarvan de omvang nog onduidelijk is. </text:p>
            <text:p text:style-name="al">besluit:</text:p>
            <text:p text:style-name="al">Punt 5 van het besluit te vervangen door:</text:p>
            <text:p text:style-name="al">1. een positieve zienswijze af te geven over de najaarsnota SED 2023, met de aanvullende verwachting dat bij de Kadernota/Kaderbrief 2025 nadere uitleg/duidelijkheid volgt over de (mogelijke) personeelslasten gebiedsontwikkeling die ten laste gaan van de gemeentelijke begroting en dat dit dan ook expliciet en concreet (incl. het daarmee gepaard gaande bedrag) aan de raden ter zienswijze zal worden aangeboden. </text:p>
            <text:p text:style-name="al">Aldus besloten door de raad in zijn openbare vergadering van 27 november 2023.</text:p>
            <text:p text:style-name="al">Er is een motie over het wegenonderhoud.</text:p>
            <text:p text:style-name="al">De gemeenteraad van Drechterland, in vergadering bijeen op 27 november 2023;</text:p>
            <text:p text:style-name="al">Constaterende dat:</text:p>
            <text:p text:style-name="al">• Er een voorstel voor ons ligt met betrekking tot de najaarsnota 2023 en hierin het volgende is opgenomen met betrekking tot wegen onderhoud:</text:p>
            <text:p text:style-name="al">• Bij de begroting 2024 ook al een onverwachte investering door het college werd opgevoerd m.b.t. de herinrichting van de Streekweg, ad 4.000.000 euro. </text:p>
            <text:p text:style-name="al">• Gemeente Drechterland per 1 januari 2023 ook de wegen etc. in het buitengebied heeft overgedragen gekregen van het Hoogheemraadschap. </text:p>
            <text:p text:style-name="al">Overwegende dat:</text:p>
            <text:p text:style-name="al">• Wij ervan uitgaan dat voor het onderhoud van wegen passende en betrouwbare onderhoudsplannen bestaan, die de volledigheid en juistheid van onderhoud aan de wegen in onze gemeente waarborgen en zorgen dat wij zicht hebben op de hiermee gepaard gaande investeringen/kosten. </text:p>
            <text:p text:style-name="al">• Drechterland veel wegen in beheer heeft en het onderhoud hiervan een zware financiële impact heeft, oftewel veel geld kost. </text:p>
            <text:p text:style-name="al">• De financiële situatie van onze gemeente het niet toelaat dat wij verrast worden door grote financiële tegenvallers. </text:p>
            <text:p text:style-name="al">• Er momenteel achterstallig onderhoud aan de wegen is en onze inwoners hier in afgelopen jaren meermalig over hebben geklaagd. </text:p>
            <text:p text:style-name="al">• Het lijkt dat achterstallig ouderhoud aan wegen nu word uitgesteld tot 2026!</text:p>
            <text:p text:style-name="al">• Van adequate onderhoud van de wegen en goede voorspelbaarheid van de kosten momenteel ons inzien geen sprake is, zie voorgaande punten. </text:p>
            <text:p text:style-name="al">• Wij hier in aanloop naar deze raadsvergadering, in de RTG een toezegging hebben gekregen, maar geen beantwoording van de portefeuillehouder hebben gehad. (vanmiddag reactie gehad zie bijlage)</text:p>
            <text:p text:style-name="al">Verzoekt het college:</text:p>
            <text:p text:style-name="al">1. De staat van wegen en het benodigde onderhoud investeringen/kosten (voor in ieder geval de komende 5 jaar) zo spoedig mogelijk inzichtelijk te maken, de planning en financiële gevolgen aan de raad te presenteren en te verwerken in de financiële gemeentelijke P&amp;C stukken. </text:p>
            <text:p text:style-name="al">Indien hier ingrijpende nieuwe inzichten uitkomen stellen wij voor om hier in 2024 een thema bijeenkomst over in te plannen. </text:p>
            <text:p text:style-name="al">2. De raad te informeren op welke termijn voorgaande informatieverzoeken kunnen verwachten </text:p>
            <text:p text:style-name="al">3. er naar te streven om het huidige budget m.b.t. achterstallig onderhoud 1,2mln z.s.m. over de jaren 2024, 2025 en 2026 te verdelen in de P&amp;C stukken, ergo in de kadernota 2025. </text:p>
            <text:p text:style-name="al">Aldus besloten door de raad in zijn openbare vergadering van 27 november 2023.</text:p>
            <text:p text:style-name="al">En tenslotte een motie over de kosten van HHNK.</text:p>
            <text:p text:style-name="al">De gemeenteraad van Drechterland, in vergadering bijeen op 27 november 2023;</text:p>
            <text:p text:style-name="al">Constaterende dat:</text:p>
            <text:p text:style-name="al">• Er een voorstel voor ons ligt met betrekking tot de najaarsnota 2023 en hierin het volgende is opgenomen met betrekking tot onderhoud waterwerken:</text:p>
            <text:p text:style-name="al">• Het HHNK per 1 januari 2023 wegen en diverse waterwerken heeft overgedragen aan de gemeente.</text:p>
            <text:p text:style-name="al">• De gemeente vervolgens onderhoud voor waterwerken, weer heeft uitbesteed aan het HHNK, overeengekomen mei 2023, zie ook bijgevoegde artikelen. </text:p>
            <text:p text:style-name="al">• De kosten nu voor 2023 al 42K hoger uitvallen? </text:p>
            <text:p text:style-name="al">Overwegende dat:</text:p>
            <text:p text:style-name="al">• Wij ons inziens over deze overname en details van deze deal met het HHNK, niet of beperkt inhoudelijk zijn geïnformeerd.</text:p>
            <text:p text:style-name="al">• Wij nu zien dat onderhoud aan waterwerken fors duurder uitvalt, stijging van 52K naar 94K over de komende 10 jaar, oftewel bijna 420K extra kosten. </text:p>
            <text:p text:style-name="al">• De financiële situatie van onze gemeente het niet toelaat dat wij verrast worden door grote financiële tegenvallers. </text:p>
            <text:p text:style-name="al">• Wij ook zien dat de overeenkomst met HHNK voor onderhoud in mei 2023 is gesloten en wij ons daarom afvragen hoe deze nagenoeg verdubbeling van de kosten ineens kan. Wij gaan ervanuit dat vooraf een (vaste) prijs is overeengekomen om voorspelbaarheid van de kosten te waarborgen. (vanmiddag vernomen dat dit niet het geval is, waarbij gemeente Drechterland het risico op meerkosten draagt).</text:p>
            <text:p text:style-name="al">• Wij hier in aanloop naar deze raadsvergadering, in de RTG een toezegging tot verduidelijking hebben gekregen, maar geen beantwoording van de portefeuillehouder hebben gehad. (vanmiddag beantwoording ontvangen m.b.t. kosten overschrijding)</text:p>
            <text:p text:style-name="al">• Wij ook de behoefte voelen om nader te worden geïnformeerd over de (financiële) afspraken die er lopen met het HHNK en welke risico’s we lopen. Dit zodat wij beter zicht hebben op eventuele tegenvallers als het gaat om onderhoudskosten wegen of dergelijke extra kosten als hierboven genoemd m.b.t. waterwerken. </text:p>
            <text:p text:style-name="al">Verzoekt het college:</text:p>
            <text:p text:style-name="al">1. De raad te informeren </text:p>
            <text:p text:style-name="al">a. over de oorspronkelijke overeenkomst die is gesloten met het HHNK, wegen en waterwerken, welke (prijs)garanties hier in zitten en welke risico’s we lopen. </text:p>
            <text:p text:style-name="al">b. of stijging van kosten zoals bij onderhoud waterwerken van toepassing ook valt te verwachten voor wegen, gezien de in de overeenkomst gehanteerde uitgangspunten (prijspeil m2 etc.). </text:p>
            <text:p text:style-name="al">c. welke mogelijkheden er zijn om nadere compensatie te vragen/krijgen van het HHNK. </text:p>
            <text:p text:style-name="al">2. E.e.a. voor eind eerste kwartaal met de raad te delen. </text:p>
            <text:p text:style-name="al">Aldus besloten door de raad in zijn openbare vergadering van 27 november 2023.</text:p>
            <text:p text:style-name="al">De heer <text:span text:style-name="nadrukondlijn">Hof</text:span> meent dat de aanpassingen aan het Cor Schipperpad relatief duur zijn. Informeert naar de koepelvrijstelling BTW en wenst meer grip op de kosten voor het wegenonderhoud. Ook wijst hij op de enorme kostenstijging van het onderhoud door HHNK en wil hij graag weten wat het doorbelasten van kosten door de SED betekent voor Drechterland.</text:p>
            <text:p text:style-name="al">De heer <text:span text:style-name="nadrukondlijn">Bosch</text:span> (SPD) steunt zowel het amendement als de moties van de heer Hof. </text:p>
            <text:p text:style-name="al">De heer <text:span text:style-name="nadrukondlijn">Wagenaar</text:span> (PDL) vraagt zich af of de raad nu niet teveel in de controlehouding schiet, de raadsinstrumenten zijn ook te laat ingediend om goed door te kunnen nemen. Vindt dat het afronden van het Cor Schipperpad de kosten voor een inclusieve doorgang waard is.</text:p>
            <text:p text:style-name="al">De heer <text:span text:style-name="nadrukondlijn">Visser</text:span> vindt de beantwoording van de vragen over het wegenonderhoud en kosten HHNK voldoende en steunt derhalve beide moties niet.</text:p>
            <text:p text:style-name="al">De heer <text:span text:style-name="nadrukondlijn">Zwagerman</text:span> VVD geeft aan dat de tijd tekort is om de stukken goed te bestuderen.</text:p>
            <text:p text:style-name="al">Wacht de reactie van de portefeuillehouders op de voorstellen van de heer Hof af.</text:p>
            <text:p text:style-name="al">Ook de heer Brouwer (ABD) wacht de beantwoording van de wethouder eerst af.</text:p>
            <text:p text:style-name="al">De portefeuillehouder mevrouw <text:span text:style-name="nadrukondlijn">de Vos-Janssen</text:span> geeft aan dat de kosten voor het Cor Schipperpad hoger uitvallen doordat er een grote gasleiding ligt. Over de koepelvrijstelling is een gesprek geweest met de belastingdienst, hun reactie wordt afgewacht. Biedt excuses aan voor de late beantwoording van de RTG-vragen. Er is een goed systeem om proactief in te spelen op wegenonderhoud. Er komt een themabijeenkomst in februari over onderhoud wegen. Er wordt op dit moment gewacht op de uitkomst van een discussie over de asfalt tender.</text:p>
            <text:p text:style-name="al">De raad wordt dus geïnformeerd en op die basis ontraadt de wethouder de motie over het wegenonderhoud.</text:p>
            <text:p text:style-name="al">De motie HHNK moet zij ook ontraden. De kosten zijn het gevolg van eerdere afspraken. Er is te weinig rekening gehouden met de stijging van de kosten in de eerder gesloten overeenkomst met HHNK.</text:p>
            <text:p text:style-name="al">De <text:span text:style-name="nadrukondlijn">voorzitter</text:span> geeft aan het ingediende amendement over de kosten van de SED te omarmen.</text:p>
            <text:p text:style-name="al">Toezeggingen: </text:p>
            <text:p text:style-name="al">- wethouder de <text:span text:style-name="nadrukondlijn">Vos-Janssen</text:span> zegt een thema-avond over het wegenonderhoud toe in februari.</text:p>
            <text:p text:style-name="al">-  wethouder de Vos-Janssen zoekt uit of het mogelijk is het baggeren door een andere partij uit te laten voeren.</text:p>
            <text:p text:style-name="al">Na de tweede termijn volgt op verzoek van de heer <text:span text:style-name="nadrukondlijn">Wagenaar</text:span> een korte schorsing om onderling te overleggen over beide moties en het amendement.</text:p>
            <text:p text:style-name="al">Het amendement van de heer Hof (CDA) wordt unaniem aangenomen. </text:p>
            <text:p text:style-name="al">De heer <text:span text:style-name="nadrukondlijn">Hof </text:span>besluit de motie over de kosten van HHNK in te trekken.</text:p>
            <text:p text:style-name="al">De motie van de heer <text:span text:style-name="nadrukondlijn">Hof</text:span> over het wegenonderhoud wordt verworpen met 8 stemmen voor en 9 stemmen tegen.</text:p>
            <text:p text:style-name="al">De <text:span text:style-name="nadrukondlijn">raad</text:span> besluit unaniem conform het geamendeerde voorstel van het college van b. en w.</text:p>
            <text:p text:style-name="al">
            <text:span text:style-name="nadrukvet">Vaststellen Ruimtelijk concept Venhuizen Centrum West  (2023-49) </text:span>
          </text:p>
            <text:p text:style-name="al">De heer <text:span text:style-name="nadrukondlijn">Zwagerman</text:span> (VVD) dient een motie in mede namens PDL en ABD over de verkeerafwikkeling van de nieuwe wijk.</text:p>
            <text:p text:style-name="al">De gemeenteraad van Drechterland, in vergadering bijeen op 27 november 2023</text:p>
            <text:p text:style-name="al">Constaterende dat:</text:p>
            <text:p text:style-name="al">• Er een grote nieuwe woonwijk in Venhuizen gebouwd gaat worden</text:p>
            <text:p text:style-name="al">• Hierdoor meer mensen in Venhuizen komen te wonen</text:p>
            <text:p text:style-name="al">• Er nu al vraagstukken zijn met betrekking tot de verkeersveiligheid</text:p>
            <text:p text:style-name="al">• De bouw van de woonwijk grote gevolgen heeft voor het dorp die niet in dit voorstel behandeld worden</text:p>
            <text:p text:style-name="al">Overwegende dat:</text:p>
            <text:p text:style-name="al">• Door de bouw van de woonwijk het aantal verkeersbewegingen in Venhuizen substantieel zal toenemen</text:p>
            <text:p text:style-name="al">• Door de bouw van de woonwijk een stijging van het aantal kinderen verwacht kan worden</text:p>
            <text:p text:style-name="al">• Omwonenden zich zorgen maken over wat de gevolgen voor hen zullen zijn door de bouw van deze woonwijk</text:p>
            <text:p text:style-name="al">• Het op dit moment nog niet duidelijk is wat er met de verkeersafwikkeling en de school gaat gebeuren</text:p>
            <text:p text:style-name="al">Verzoekt het college:</text:p>
            <text:p text:style-name="al">Haar uiterste best te doen om voordat er met de bouw van de nieuwe woonwijk gestart wordt duidelijkheid te geven over: </text:p>
            <text:p text:style-name="al">- de toekomst van de Jozefschool;</text:p>
            <text:p text:style-name="al">- de verkeersafwikkeling van de nieuwe woonwijk;</text:p>
            <text:p text:style-name="al">- de verkeersveiligheid van onze inwoners... </text:p>
            <text:p text:style-name="al">… en gaat over tot de orde van de dag.</text:p>
            <text:p text:style-name="al">De heer <text:span text:style-name="nadrukondlijn">ter Hofstede</text:span> (GBD) dient een motie in over participatie met betrekking tot de verkeersontsluiting..</text:p>
            <text:p text:style-name="al">De gemeenteraad van Drechterland, in vergadering bijeen op 27 november 2023;</text:p>
            <text:p text:style-name="al">Constaterende dat:</text:p>
            <text:p text:style-name="al">• er een voorstel ter besluitvorming is aangeboden m.b.t. Vaststelling ruimtelijk concept Venhuizen Centrum West</text:p>
            <text:p text:style-name="al">Overwegende dat:</text:p>
            <text:p text:style-name="al">• wij kennis hebben genomen dat de verkeersontsluiting onvoldoende duidelijk is.</text:p>
            <text:p text:style-name="al">gelet op:</text:p>
            <text:p text:style-name="al">• verkeersontsluiting niet los kan worden gezien van dit ruimtelijk concept</text:p>
            <text:p text:style-name="al">• verkeersveiligheid niet of niet voldoende geborgd wordt</text:p>
            <text:p text:style-name="al">• de burgerparticipatie onvoldoende is geweest door een gebrekkige presentatie tijdens de inspraakmomenten en het te druk was om daar inzicht in te krijgen</text:p>
            <text:p text:style-name="al">• ontbreken van inzicht in het ontwikkeling zijnde verkeersplan</text:p>
            <text:p text:style-name="al">• hoe de kostendeling met de projectontwikkelaar t.a.v. de verkeersontsluiting eruit gaat zien</text:p>
            <text:p text:style-name="al">v e r z o e k t het college :</text:p>
            <text:p text:style-name="al">- Op korte termijn (meer) burgerparticipatie te laten plaatsvinden specifiek t.a.v. de verkeersontsluiting van het plan Venhuizen Centrum West.</text:p>
            <text:p text:style-name="al">-De raad te informeren over de plannen, schetsen e.d. ten aanzien van deze verkeersontsluiting en de kostenverdeling tussen de gemeente en de ontwikkelaar van het plan Venhuizen Centrum West inzichtelijk te maken.</text:p>
            <text:p text:style-name="al">… en gaat over tot de orde van de dag. </text:p>
            <text:p text:style-name="al">De heer <text:span text:style-name="nadrukondlijn">Hof </text:span>(CDA) is blij met het mooie plan voor de inwoners geeft aan dat er participatie heeft plaatsgevonden. De heer Bosch (SPD) is blij dat er in het plan wordt gedacht aan senioren en starters. Herkent de zorgen over de verkeerssituatie. </text:p>
            <text:p text:style-name="al">De heer <text:span text:style-name="nadrukondlijn">van Gelderen</text:span> (PDL) is blij met het ruimtelijk concept. Geeft aan dat er nu al gevaarlijke punten zijn en dat er meer aandacht moet komen voor de verkeersafwikkeling nu er zoveel huizen bijkomen vandaar de motie.</text:p>
            <text:p text:style-name="al">De heer <text:span text:style-name="nadrukondlijn">Zwagerman</text:span> (VVD) vindt het plan fantastisch voor Venhuizen, is blij met de betaalbare koopwoningen en de open bestuurscultuur. Mist de aandacht voor de Jozefschool en de toekomstige verkeersontwikkeling vandaar het indienen van de motie.</text:p>
            <text:p text:style-name="al">De heer <text:span text:style-name="nadrukondlijn">ter Hofstede</text:span> (GBD) is blij met deze nieuwe wijk voor de inwoners van Venhuizen gelijktijdig vraagt hij met een motie aandacht voor de participatie over de verkeersontsluiting.</text:p>
            <text:p text:style-name="al">De <text:span text:style-name="nadrukondlijn">heer Brouwer</text:span> (ABD)geeft aan dat de motie van de heer Hofstede complementair is aan die van VVD, PDL en ABD en dat het plan geen vertraging moet oplopen door de moties.</text:p>
            <text:p text:style-name="al">De heer <text:span text:style-name="nadrukondlijn">Bosch</text:span> (SPD) wil ook dat het plan zo snel mogelijk doorgaat en vraagt zich af of er op dit punt niet al voldoende toezeggingen zijn gedaan.</text:p>
            <text:p text:style-name="al">De heer <text:span text:style-name="nadrukondlijn">ten Have</text:span> geeft aan dat het plan de komende maand (in december) ter inzage zal worden gelegd. Er komt in december opnieuw een avond voor de participatie. Er is 1,5 jaar onderzoek gedaan naar de ontsluiting. Hij verwacht een raadsvoorstel in het eerste kwartaal van 2024. Een goede ontsluiting brengt natuurlijk ook een kostenplaatje met zich mee en de ontwikkelaars zullen moeten meebetalen. Er is een gesprek over het parkeerterrein bij de Vomar en ook het Twijver komt in het verkeersplan. Venhuizen komt natuurlijk ook terug in het verkeersonderzoek Drechterland dat naar verwachting in januari 2024 naar de raad komt.</text:p>
            <text:p text:style-name="al">Desondanks kan het altijd beter en adviseert de portefeuillehouder positief over beide moties.</text:p>
            <text:p text:style-name="al">Wethouder <text:span text:style-name="nadrukondlijn">Visser-Botman</text:span> geeft aan dat zij regelmatig overleg heeft met de school er worden scenario onderzoeken gedaan en er komt een raadsvoorstel over de school, die wellicht kan worden opgenomen in de nieuwe wijk.</text:p>
            <text:p text:style-name="al">De <text:span text:style-name="nadrukondlijn">raad</text:span> besluit unaniem conform het voorstel van het college van b. en w. Beide moties worden eveneens unaniem aangenomen.</text:p>
            <text:p text:style-name="al">
            <text:span text:style-name="nadrukvet">RKC SED onderzoek energie-armoede (2023-48)   </text:span>
          </text:p>
            <text:p text:style-name="al">Mevrouw <text:span text:style-name="nadrukondlijn">Welling </text:span>(PDL) uit stevige kritiek op het rekenkameronderzoek. Ze maakt zich zorgen over energiearmoede en ziet zeker een rol voor de gemeente maar vindt het rapport een open deur, het college doet het niet slecht, wil tegen het rapport stemmen en vindt dat de raad dit ook zichzelf kan aanrekenen en kritischer moet kijken naar onderwerpen</text:p>
            <text:p text:style-name="al">De heer <text:span text:style-name="nadrukondlijn">Klein Swormink</text:span> (CDA) geeft aan dat zijn fractie het rapport ook niet met gejuich heeft ontvangen er zijn ook zorgen over de uren ondersteuning.</text:p>
            <text:p text:style-name="al">De heer <text:span text:style-name="nadrukondlijn">Oud</text:span> (VVD) geeft aan dat de raad een motie armoedebeleid heeft aangenomen zijn fractie ziet hier geen rol voor de gemeente,</text:p>
            <text:p text:style-name="al">Mevrouw Tros (SPD) vindt energie-armoede wel een belangrijk punt zeker voor de minima. De heer <text:span text:style-name="nadrukondlijn">ter Hofstede</text:span> (GBD)kan zich wel vinden in de aanbevelingen.</text:p>
            <text:p text:style-name="al">De heer <text:span text:style-name="nadrukondlijn">Brouwer (ABD) </text:span>vindt het rapport een open deur en neemt het ter kennisgeving aan.</text:p>
            <text:p text:style-name="al">Portefeuillehouder Visser-Botman geeft aan weliswaar als portefeuillehouder aan de lat te staan voor dit onderwerp maar dit niet zo te voelen. De raad wordt voorgesteld de aanbevelingen over te nemen. Het College heeft een ander advies geformuleerd en kan zich niet geheel vinden in de aanbevelingen. </text:p>
            <text:p text:style-name="al">De voorzitter geeft de griffier wat tijd om het voorstel mondeling te amenderen zodat het raadsvoorstel meer in lijn komt met de wens van het college.</text:p>
            <text:p text:style-name="al">Het besluit wordt dan als volgt geformuleerd:</text:p>
            <text:list text:style-name="id1-3-2-1-1-140">
              <text:list-item text:style-override="id1-3-2-1-1-140-1">
                <text:number>1.</text:number>
                <text:p text:style-name="al">Het College neemt kennis van de aanbevelingen</text:p>
              </text:list-item>
              <text:list-item text:style-override="id1-3-2-1-1-140-2">
                <text:number>2.</text:number>
                <text:p text:style-name="al">Het College gaat aan de slag met de aanbevelingen op basis van de bestuurlijke reactie.</text:p>
              </text:list-item>
            </text:list>
            <text:p text:style-name="al">De <text:span text:style-name="nadrukondlijn">raad</text:span> besluit unaniem conform het mondeling geamendeerde voorstel van het college van b. en w.</text:p>
            <text:p text:style-name="al">
            <text:span text:style-name="nadrukvet">Bedrijveninvesteringszone Zuiderkogge 2024-2028 (2023-51) </text:span>
          </text:p>
            <text:p text:style-name="al">De heer Visser (GBD) dient een amendement in op het voorstel.</text:p>
            <text:p text:style-name="al">De gemeenteraad van Drechterland, in vergadering bijeen op 27 november 2023,</text:p>
            <text:p text:style-name="al">Constaterende dat:</text:p>
            <text:p text:style-name="al">- De verordening BIZ Zuiderkogge 2024-2028 voorligt om vast te stellen.</text:p>
            <text:p text:style-name="al">- De Stichting BIZ Zuiderkogge streeft naar een zo groot mogelijk draagvlak onder alle</text:p>
            <text:p text:style-name="al">belanghebbenden op bedrijventerrein Zuiderkogge.</text:p>
            <text:p text:style-name="al">- Er uit diverse contacten met een aantal belanghebbenden blijkt dat zij de gevraagde</text:p>
            <text:p text:style-name="al">financiële bijdrage te hoog vinden en met het voorstel zijn gekomen om meer</text:p>
            <text:p text:style-name="al">gebouwen onder de definitie “Bedrijfsverzamelgebouw” te laten vallen,</text:p>
            <text:p text:style-name="al">- Er aan dit verzoek kan worden voldaan door de definitie te wijzigen.</text:p>
            <text:p text:style-name="al">Overwegende dat:</text:p>
            <text:p text:style-name="al">- Door in de definitie Bedrijfsverzamelgebouw de hoeveelheid van 10 naar 6 units te</text:p>
            <text:p text:style-name="al">verlagen er meer gebouwen onder het begrip “bedrijfsverzamelgebouw” zullen</text:p>
            <text:p text:style-name="al">vallen,</text:p>
            <text:p text:style-name="al">- Deze wijziging inhoudt dat er voor eigenaren/gebruikers indien zij een VVE</text:p>
            <text:p text:style-name="al">(vereniging van eigenaren) oprichten, afhankelijk van de WOZ-waarde, een lager</text:p>
            <text:p text:style-name="al">tarief zullen voorgelegd krijgen,</text:p>
            <text:p text:style-name="al">- Dit het draagvlak zal vergroten.</text:p>
            <text:p text:style-name="al">B e s l u i t :</text:p>
            <text:p text:style-name="al">De definitie bedrijfsverzamelgebouw genoemd onder A in artikel 1 begripsbepalingen van de</text:p>
            <text:p text:style-name="al">verordening BIZ Zuiderkogge 2024-2026 :</text:p>
            <text:p text:style-name="al">A: Bedrijfsverzamelgebouw:</text:p>
            <text:p text:style-name="al">Van een bedrijfsverzamelgebouw op Zuiderkogge is slechts sprake indien zich binnen één</text:p>
            <text:p text:style-name="al">(1) gebouw minimaal tien (10) afzonderlijke bedrijfsunits bevinden.</text:p>
            <text:p text:style-name="al">te vervangen door:</text:p>
            <text:p text:style-name="al">A: Bedrijfsverzamelgebouw:</text:p>
            <text:p text:style-name="al">Van een bedrijfsverzamelgebouw op Zuiderkogge is slechts sprake indien zich binnen één</text:p>
            <text:list text:style-name="id1-3-2-1-1-170">
              <text:list-item text:style-override="id1-3-2-1-1-170-1">
                <text:number>1.</text:number>
                <text:p text:style-name="al">gebouw minimaal zes (6) afzonderlijke bedrijfsunits bevinden.</text:p>
              </text:list-item>
            </text:list>
            <text:p text:style-name="al">De portefeuillehouder mevrouw de <text:span text:style-name="nadrukondlijn">Vos-Janssen</text:span> vraagt nog even aandacht voor de ondersteuning van de BIZ Zuiderkogge. Een aantal ambtenaren hebben hier samen met de ondernemers heel hard aan gewerkt. Dit is een unieke kans om iets te doen aan ondermijning en het voorstel heeft geen financiële consequenties.</text:p>
            <text:p text:style-name="al">Het CDA bij monde van mevrouw <text:span text:style-name="nadrukondlijn">Boon-Visser</text:span> geeft aan dat er veel uitleg is gegeven in de commissie en dat het voorstel moet doorgaan.</text:p>
            <text:p text:style-name="al">Mevrouw <text:span text:style-name="nadrukondlijn">Tros </text:span>(SPD) is blij met het voorstel zelf, ziet nut en noodzaak is blij met de eerder toegezegde informatie over de gemeentefinanciën.</text:p>
            <text:p text:style-name="al">De heer <text:span text:style-name="nadrukondlijn">van Gelderen (PDL)</text:span> is positief een geode stap voor dit bedrijventerrein.</text:p>
            <text:p text:style-name="al">De heer <text:span text:style-name="nadrukondlijn">van Kampen</text:span> (VVD) vindt dat we dit voorstel moeten omarmen.</text:p>
            <text:p text:style-name="al">De heer <text:span text:style-name="nadrukondlijn">Visser</text:span> (GBD) dient een amendement in om ook bij de kleinere bedrijfsverzamelgebouwen het draagvlak voor het voorstel te vergroten.</text:p>
            <text:p text:style-name="al">De heer <text:span text:style-name="nadrukondlijn">Brouwer </text:span>(ABD) alle steun voor het voorstel is benieuwd hoeveel extra ondernemers het geamendeerde voorstel zullen steunen.</text:p>
            <text:p text:style-name="al">De <text:span text:style-name="nadrukondlijn">raad</text:span> besluit unaniem conform het geamendeerde voorstel van het college van b. en w.</text:p>
            <text:p text:style-name="al">
            <text:span text:style-name="nadrukvet">Hamerstukken</text:span>
          </text:p>
            <text:p text:style-name="al">
            <text:span text:style-name="nadrukvet">Integraal Veiligheidsplan 2023-2026 Drechterland (2023-50)</text:span>
          </text:p>
            <text:p text:style-name="al">De <text:span text:style-name="nadrukondlijn">raad</text:span> besluit unaniem conform het voorstel van het college van b. en w. </text:p>
            <text:p text:style-name="al"/>
            <text:p text:style-name="al">Aldus vastgesteld door de raad van de gemeente Drechterland in de openbare vergadering gehouden op 29 januari 2024</text:p>
            <text:p text:style-name="al">De raad voornoemd,</text:p>
            <text:p text:style-name="al">de griffier, de voorzitter, </text:p>
            <text:p text:style-name="al">A..van Langen   P.F. Dijkman</text:p>
            <text:p text:style-name="al">
            <text:span text:style-name="nadrukvet">Contact met de griffie  </text:span>
          </text:p>
            <text:p text:style-name="al">Voor meer informatie over de gemeenteraad en raadsinformatie kunt u contact opnemen met de griffier A. van Langen,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48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raadsvergadering 27 november 2023</meta:user-defined>
    <meta:user-defined meta:name="DCTERMS.W3CDTF/DCTERMS.available">2024-02-01</meta:user-defined>
    <meta:user-defined meta:name="DCTERMS.W3CDTF/OVERHEIDop.jaargang">2024</meta:user-defined>
    <meta:user-defined meta:name="OVERHEIDop.publicationIssue">50487</meta:user-defined>
    <meta:user-defined meta:name="OVERHEIDop.GmbID/DC.identifier">gmb-2024-50487</meta:user-defined>
    <meta:user-defined meta:name="OVERHEIDop.versieInformatie"/>
  </office:meta>
</office:document-meta>
</file>