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BQing Demodag Cookout op 8 + 9 maart 2025 op de locatie Maxwellstraat 53 te Dordrecht zaaknummer Z-24-453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BQing Demodag Cookout op 8 + 9 maart 2025 op de locatie Maxwellstraat 5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86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BQing Demodag Cookout op 8 + 9 maart 2025 op de locatie Maxwellstraat 53 te Dordrecht zaaknummer Z-24-453992</meta:user-defined>
    <meta:user-defined meta:name="DCTERMS.W3CDTF/DCTERMS.available">2024-12-02</meta:user-defined>
    <meta:user-defined meta:name="DCTERMS.W3CDTF/OVERHEIDop.jaargang">2024</meta:user-defined>
    <meta:user-defined meta:name="OVERHEIDop.publicationIssue">504868</meta:user-defined>
    <meta:user-defined meta:name="OVERHEIDop.GmbID/DC.identifier">gmb-2024-504868</meta:user-defined>
    <meta:user-defined meta:name="OVERHEIDop.versieInformatie"/>
  </office:meta>
</office:document-meta>
</file>