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selaan 7, 1861 EM Bergen (NH), het kappen van een berk, datum ontvangst 26 november 2024 (Z2024-00007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48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220</meta:user-defined>
    <meta:user-defined meta:name="DCTERMS.abstract">Prinsesselaan 7, 1861 EM Bergen (NH), het kappen van een berk, datum ontvangst 26 november 2024 (Z2024-00007220)</meta:user-defined>
    <dc:language>nl</dc:language>
    <meta:user-defined meta:name="OVERHEIDop.locatietype/OVERHEIDop.gebiedsmarkering">Vlak</meta:user-defined>
    <meta:user-defined meta:name="DC.title">Gemeente Bergen, ontvangen aanvraag omgevingsvergunning, Prinsesselaan 7, 1861 EM Bergen (NH), het kappen van een berk, datum ontvangst 26 november 2024 (Z2024-00007220)</meta:user-defined>
    <meta:user-defined meta:name="DCTERMS.W3CDTF/DCTERMS.available">2024-12-02</meta:user-defined>
    <meta:user-defined meta:name="DCTERMS.W3CDTF/OVERHEIDop.jaargang">2024</meta:user-defined>
    <meta:user-defined meta:name="OVERHEIDop.publicationIssue">504866</meta:user-defined>
    <meta:user-defined meta:name="OVERHEIDop.GmbID/DC.identifier">gmb-2024-504866</meta:user-defined>
    <meta:user-defined meta:name="OVERHEIDop.versieInformatie"/>
  </office:meta>
</office:document-meta>
</file>