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toegangspoort op de locatie Naarderweg 60, 1261BV te Blaricum, ingekomen 28 november 2024 (zaaknummer OMG 2024-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nieuwe toegangspoort op de locatie Naarderweg 6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0486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nieuwe toegangspoort op de locatie Naarderweg 60, 1261BV te Blaricum, ingekomen 28 november 2024 (zaaknummer OMG 2024-0481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65</meta:user-defined>
    <meta:user-defined meta:name="OVERHEIDop.GmbID/DC.identifier">gmb-2024-504865</meta:user-defined>
    <meta:user-defined meta:name="OVERHEIDop.versieInformatie"/>
  </office:meta>
</office:document-meta>
</file>