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roningen trapt af op 6 december 2024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roningen trapt a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2-11-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6-12-20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5:00 – 18:00 uu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bouw 12:00 – 15:00 uur, afbouw 18:00 – 23:00 uu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te Markt, Groningen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verig </text:span>
                   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dec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486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6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6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Groningen trapt af op 6 december 2024 aan Grote Markt te Groning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4863</meta:user-defined>
    <meta:user-defined meta:name="OVERHEIDop.GmbID/DC.identifier">gmb-2024-504863</meta:user-defined>
    <meta:user-defined meta:name="OVERHEIDop.versieInformatie"/>
  </office:meta>
</office:document-meta>
</file>