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Kerkweg 40, 2071 NE Santpoort-Noord, plaatsen uitbouw, vergroten 1e verdieping en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Kerkweg 40, 2071 NE Santpoort-Noord, plaatsen uitbouw, vergroten 1e verdieping en wijzigen gevels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Kerkweg 40, 2071 NE Santpoort-Noord, plaatsen uitbouw, vergroten 1e verdieping en wijzigen gevels 045318055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486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0552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Kerkweg 40, 2071 NE Santpoort-Noord, plaatsen uitbouw, vergroten 1e verdieping en wijzigen gevel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61</meta:user-defined>
    <meta:user-defined meta:name="OVERHEIDop.GmbID/DC.identifier">gmb-2024-504861</meta:user-defined>
    <meta:user-defined meta:name="OVERHEIDop.versieInformatie"/>
  </office:meta>
</office:document-meta>
</file>