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Eten bij dFRSLND aan Harlingertrekweg 53, 8913 HR Leeuwarden (HOR-2024-00128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Eten bij dFRSLND op het adres Harlingertrekweg 53, 8913 HR Leeuwarden. Bij ons geregistreerd onder kenmerk: HOR-2024-001283.</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8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8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1283</meta:user-defined>
    <dc:language>nl</dc:language>
    <meta:user-defined meta:name="OVERHEIDop.locatietype/OVERHEIDop.gebiedsmarkering">Punt</meta:user-defined>
    <meta:user-defined meta:name="DC.title">Verleende exploitatievergunning voor Eten bij dFRSLND aan Harlingertrekweg 53, 8913 HR Leeuwarden (HOR-2024-001283)</meta:user-defined>
    <meta:user-defined meta:name="DCTERMS.W3CDTF/DCTERMS.available">2024-12-02</meta:user-defined>
    <meta:user-defined meta:name="DCTERMS.W3CDTF/OVERHEIDop.jaargang">2024</meta:user-defined>
    <meta:user-defined meta:name="OVERHEIDop.publicationIssue">504857</meta:user-defined>
    <meta:user-defined meta:name="OVERHEIDop.GmbID/DC.identifier">gmb-2024-504857</meta:user-defined>
    <meta:user-defined meta:name="OVERHEIDop.versieInformatie"/>
  </office:meta>
</office:document-meta>
</file>