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een aantal uitritten, AZC Prinsenbosch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11-2024 een aanvraag omgevingsvergunning hebben ontvangen voor het aanpassen van een aantal uitritten op het AZC Prinsenbosch Gilze en Rijen (10955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8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5579</meta:user-defined>
    <dc:language>nl</dc:language>
    <meta:user-defined meta:name="OVERHEIDop.locatietype/OVERHEIDop.gebiedsmarkering">Vlak</meta:user-defined>
    <meta:user-defined meta:name="DC.title">Ingekomen aanvraag omgevingsvergunning, het aanpassen van een aantal uitritten, AZC Prinsenbosch Gilze en Rij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56</meta:user-defined>
    <meta:user-defined meta:name="OVERHEIDop.GmbID/DC.identifier">gmb-2024-504856</meta:user-defined>
    <meta:user-defined meta:name="OVERHEIDop.versieInformatie"/>
  </office:meta>
</office:document-meta>
</file>