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ossenberg, Maria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Vossenberg , Mariahout</text:p>
            <text:p text:style-name="common-al">Activiteit: • Omgevingsplanactiviteit bouwen; </text:p>
            <text:p text:style-name="common-al"> • Omgevingsplanactiviteit werk niet zijnde bouwwerk, of werkzaamheden uitvoeren</text:p>
            <text:p text:style-name="common-al">Voor: Het gewijzigd uitvoeren van een verleende vergunning voor een grondgebonden zonnepark  BOPA</text:p>
            <text:p text:style-name="common-al">Datum aanvraag: 19-06-2024</text:p>
            <text:p text:style-name="common-al">DSO verzoeknummer: 2024061901093</text:p>
            <text:p text:style-name="common-al">Besluitdatum: 28-11-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59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48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597 </meta:user-defined>
    <dc:language>nl</dc:language>
    <meta:user-defined meta:name="DC.title">Gemeente Laarbeek, besluit aanvraag omgevingsvergunning, Vossenberg, Mariahout  BOPA</meta:user-defined>
    <meta:user-defined meta:name="OVERHEIDop.locatietype/OVERHEIDop.gebiedsmarkering">GeometrieRef</meta:user-defined>
    <meta:user-defined meta:name="DCTERMS.W3CDTF/DCTERMS.available">2024-12-02</meta:user-defined>
    <meta:user-defined meta:name="DCTERMS.W3CDTF/OVERHEIDop.jaargang">2024</meta:user-defined>
    <meta:user-defined meta:name="OVERHEIDop.externeBijlage">GML BOPA Vossenberg , Mariahout|exb-2024-45518</meta:user-defined>
    <meta:user-defined meta:name="OVERHEIDop.publicationIssue">504855</meta:user-defined>
    <meta:user-defined meta:name="OVERHEIDop.GmbID/DC.identifier">gmb-2024-504855</meta:user-defined>
    <meta:user-defined meta:name="OVERHEIDop.versieInformatie"/>
  </office:meta>
</office:document-meta>
</file>