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nabij Kanaalweg 109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eik) nabij Kanaalweg 109 te Bovensmilde.</text:p>
            <text:p text:style-name="common-al">U kunt binnen zes weken na bekendmaking van dit besluit bezwaar maken. Let op de begunstiging termijn voor het vellen van een houtopstand is vier weken. Lukt het u niet om in de eerste vier weken in bezwaar te gaan, dan kunt u een voorlopige voorziening aanvragen om de termijn op te schort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3-12-2024
    </text:p>
            <text:p text:style-name="common-al">
            <text:span text:style-name="nadrukvet">Reageren mogelijk tot: </text:span>08-01-2025
    </text:p>
            <text:p text:style-name="common-al">
            <text:a xlink:href="https://formulieren.middendrenthe.nl/website/!suite42.scherm1260?mObj=1461115" xlink:type="simple">(https://formulieren.middendrenthe.nl/website/!suite42.scherm1260?mObj=146111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484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4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4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nabij Kanaalweg 109 te Bovensmild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842</meta:user-defined>
    <meta:user-defined meta:name="OVERHEIDop.GmbID/DC.identifier">gmb-2024-504842</meta:user-defined>
    <meta:user-defined meta:name="OVERHEIDop.versieInformatie"/>
  </office:meta>
</office:document-meta>
</file>